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9.906cm" table:align="left" style:may-break-between-rows="true" table:border-model="collapsing"/>
    </style:style>
    <style:style style:name="Tabla1.A" style:family="table-column">
      <style:table-column-properties style:column-width="5.094cm"/>
    </style:style>
    <style:style style:name="Tabla1.B" style:family="table-column">
      <style:table-column-properties style:column-width="3.108cm"/>
    </style:style>
    <style:style style:name="Tabla1.C" style:family="table-column">
      <style:table-column-properties style:column-width="1.704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6b009" officeooo:paragraph-rsid="0016b009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b009" officeooo:paragraph-rsid="0016b0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73f4" officeooo:paragraph-rsid="001773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c439" officeooo:paragraph-rsid="0017c4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4ea" officeooo:paragraph-rsid="001814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31ac" officeooo:paragraph-rsid="001931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798f" officeooo:paragraph-rsid="001979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2813" officeooo:paragraph-rsid="001c28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6b009" officeooo:paragraph-rsid="0016b00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text-properties officeooo:rsid="0016b009" officeooo:paragraph-rsid="0016b009"/>
    </style:style>
    <style:style style:name="P12" style:family="paragraph" style:parent-style-name="Standard">
      <style:text-properties fo:font-weight="bold" officeooo:rsid="001c2813" officeooo:paragraph-rsid="001c2813" style:font-weight-asian="bold" style:font-weight-complex="bold"/>
    </style:style>
    <style:style style:name="P13" style:family="paragraph" style:parent-style-name="Standard">
      <style:paragraph-properties fo:line-height="150%"/>
      <style:text-properties fo:font-size="16pt" fo:font-weight="bold" officeooo:rsid="0005e250" officeooo:paragraph-rsid="001c2813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50%"/>
      <style:text-properties fo:font-size="16pt" fo:font-weight="bold" officeooo:rsid="00063bff" officeooo:paragraph-rsid="001c2813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150%"/>
      <style:text-properties fo:font-size="16pt" fo:font-weight="bold" officeooo:rsid="001cc893" officeooo:paragraph-rsid="001cc893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20pt" style:text-underline-style="solid" style:text-underline-width="auto" style:text-underline-color="font-color" fo:font-weight="bold" officeooo:rsid="001c2813" officeooo:paragraph-rsid="001c2813" style:font-size-asian="20pt" style:font-weight-asian="bold" style:font-size-complex="2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cfb" officeooo:paragraph-rsid="001eac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6b009"/>
    </style:style>
    <style:style style:name="T2" style:family="text">
      <style:text-properties officeooo:rsid="001773f4"/>
    </style:style>
    <style:style style:name="T3" style:family="text">
      <style:text-properties officeooo:rsid="0017c439"/>
    </style:style>
    <style:style style:name="T4" style:family="text">
      <style:text-properties officeooo:rsid="001814ea"/>
    </style:style>
    <style:style style:name="T5" style:family="text">
      <style:text-properties officeooo:rsid="001931ac"/>
    </style:style>
    <style:style style:name="T6" style:family="text">
      <style:text-properties officeooo:rsid="0019798f"/>
    </style:style>
    <style:style style:name="T7" style:family="text">
      <style:text-properties officeooo:rsid="001c2813"/>
    </style:style>
    <style:style style:name="T8" style:family="text">
      <style:text-properties officeooo:rsid="0008dedf"/>
    </style:style>
    <style:style style:name="T9" style:family="text">
      <style:text-properties officeooo:rsid="001ca207"/>
    </style:style>
    <style:style style:name="T10" style:family="text">
      <style:text-properties officeooo:rsid="001eac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AS ALUMNOS ADMITIDOS EN LA PRE-I<text:span text:style-name="T9">N</text:span>SCRIPCIÓN</text:p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row table:style-name="TableLine2216986773824">
          <table:table-cell table:style-name="Tabla1.A1" office:value-type="string">
            <text:p text:style-name="P10">NOMBRE</text:p>
          </table:table-cell>
          <table:table-cell table:style-name="Tabla1.A1" office:value-type="string">
            <text:p text:style-name="P10">DNI</text:p>
          </table:table-cell>
          <table:table-cell table:style-name="Tabla1.C1" office:value-type="string">
            <text:p text:style-name="P10">NIVEL</text:p>
          </table:table-cell>
        </table:table-row>
        <table:table-row table:style-name="TableLine2216986771104">
          <table:table-cell table:style-name="Tabla1.A2" office:value-type="string">
            <text:p text:style-name="P3">XAVI MONCHO </text:p>
          </table:table-cell>
          <table:table-cell table:style-name="Tabla1.A2" office:value-type="string">
            <text:p text:style-name="P3">***4389**</text:p>
          </table:table-cell>
          <table:table-cell table:style-name="Tabla1.C2" office:value-type="string">
            <text:p text:style-name="P3">B1</text:p>
          </table:table-cell>
        </table:table-row>
        <table:table-row table:style-name="TableLine2216986769200">
          <table:table-cell table:style-name="Tabla1.A2" office:value-type="string">
            <text:p text:style-name="P3">JORDI ALBERT</text:p>
          </table:table-cell>
          <table:table-cell table:style-name="Tabla1.A2" office:value-type="string">
            <text:p text:style-name="P2">***<text:span text:style-name="T1">0881**</text:span></text:p>
          </table:table-cell>
          <table:table-cell table:style-name="Tabla1.C2" office:value-type="string">
            <text:p text:style-name="P3">B2</text:p>
          </table:table-cell>
        </table:table-row>
        <table:table-row table:style-name="TableLine2216986768928">
          <table:table-cell table:style-name="Tabla1.A2" office:value-type="string">
            <text:p text:style-name="P3">JÚLIA TORMOS </text:p>
          </table:table-cell>
          <table:table-cell table:style-name="Tabla1.A2" office:value-type="string">
            <text:p text:style-name="P2">***<text:span text:style-name="T1">1251**</text:span></text:p>
          </table:table-cell>
          <table:table-cell table:style-name="Tabla1.C2" office:value-type="string">
            <text:p text:style-name="P3">A2</text:p>
          </table:table-cell>
        </table:table-row>
        <table:table-row table:style-name="TableLine2216986765664">
          <table:table-cell table:style-name="Tabla1.A2" office:value-type="string">
            <text:p text:style-name="P3">SARA GARCÍA</text:p>
          </table:table-cell>
          <table:table-cell table:style-name="Tabla1.A2" office:value-type="string">
            <text:p text:style-name="P2">***<text:span text:style-name="T1">1130**</text:span></text:p>
          </table:table-cell>
          <table:table-cell table:style-name="Tabla1.C2" office:value-type="string">
            <text:p text:style-name="P3">B2</text:p>
          </table:table-cell>
        </table:table-row>
        <table:table-row table:style-name="TableLine2216986776816">
          <table:table-cell table:style-name="Tabla1.A2" office:value-type="string">
            <text:p text:style-name="P3">ARNAU SEGUÍ</text:p>
          </table:table-cell>
          <table:table-cell table:style-name="Tabla1.A2" office:value-type="string">
            <text:p text:style-name="P2">***<text:span text:style-name="T1">3599**</text:span></text:p>
          </table:table-cell>
          <table:table-cell table:style-name="Tabla1.C2" office:value-type="string">
            <text:p text:style-name="P3">A2</text:p>
          </table:table-cell>
        </table:table-row>
        <table:table-row table:style-name="TableLine2216986771648">
          <table:table-cell table:style-name="Tabla1.A2" office:value-type="string">
            <text:p text:style-name="P4">PAU HERNÁNDEZ</text:p>
          </table:table-cell>
          <table:table-cell table:style-name="Tabla1.A2" office:value-type="string">
            <text:p text:style-name="P2">***<text:span text:style-name="T2">4377**</text:span></text:p>
          </table:table-cell>
          <table:table-cell table:style-name="Tabla1.C2" office:value-type="string">
            <text:p text:style-name="P4">A2</text:p>
          </table:table-cell>
        </table:table-row>
        <table:table-row table:style-name="TableLine2216986768384">
          <table:table-cell table:style-name="Tabla1.A2" office:value-type="string">
            <text:p text:style-name="P4">BENJAMIN BONELL</text:p>
          </table:table-cell>
          <table:table-cell table:style-name="Tabla1.A2" office:value-type="string">
            <text:p text:style-name="P2">***<text:span text:style-name="T2">4108**</text:span></text:p>
          </table:table-cell>
          <table:table-cell table:style-name="Tabla1.C2" office:value-type="string">
            <text:p text:style-name="P4">B2</text:p>
          </table:table-cell>
        </table:table-row>
        <table:table-row table:style-name="TableLine2216986769472">
          <table:table-cell table:style-name="Tabla1.A2" office:value-type="string">
            <text:p text:style-name="P4">HUGO SANTAMARÍA</text:p>
          </table:table-cell>
          <table:table-cell table:style-name="Tabla1.A2" office:value-type="string">
            <text:p text:style-name="P2">***<text:span text:style-name="T2">1494**</text:span></text:p>
          </table:table-cell>
          <table:table-cell table:style-name="Tabla1.C2" office:value-type="string">
            <text:p text:style-name="P4">A2</text:p>
          </table:table-cell>
        </table:table-row>
        <table:table-row table:style-name="TableLine2216986769744">
          <table:table-cell table:style-name="Tabla1.A2" office:value-type="string">
            <text:p text:style-name="P4">MARTINA MOLL</text:p>
          </table:table-cell>
          <table:table-cell table:style-name="Tabla1.A2" office:value-type="string">
            <text:p text:style-name="P2">***<text:span text:style-name="T2">7021**</text:span></text:p>
          </table:table-cell>
          <table:table-cell table:style-name="Tabla1.C2" office:value-type="string">
            <text:p text:style-name="P4">A2</text:p>
          </table:table-cell>
        </table:table-row>
        <table:table-row table:style-name="TableLine2216986765936">
          <table:table-cell table:style-name="Tabla1.A2" office:value-type="string">
            <text:p text:style-name="P4">ELSA VICENT</text:p>
          </table:table-cell>
          <table:table-cell table:style-name="Tabla1.A2" office:value-type="string">
            <text:p text:style-name="P2">***<text:span text:style-name="T2">8731**</text:span></text:p>
          </table:table-cell>
          <table:table-cell table:style-name="Tabla1.C2" office:value-type="string">
            <text:p text:style-name="P4">B1</text:p>
          </table:table-cell>
        </table:table-row>
        <table:table-row table:style-name="TableLine2216986777632">
          <table:table-cell table:style-name="Tabla1.A2" office:value-type="string">
            <text:p text:style-name="P4">IRENE VICENT</text:p>
          </table:table-cell>
          <table:table-cell table:style-name="Tabla1.A2" office:value-type="string">
            <text:p text:style-name="P2">***<text:span text:style-name="T2">8731**</text:span></text:p>
          </table:table-cell>
          <table:table-cell table:style-name="Tabla1.C2" office:value-type="string">
            <text:p text:style-name="P4">B1</text:p>
          </table:table-cell>
        </table:table-row>
        <table:table-row table:style-name="TableLine2216986777904">
          <table:table-cell table:style-name="Tabla1.A2" office:value-type="string">
            <text:p text:style-name="P4">LORENA SEMPERE</text:p>
          </table:table-cell>
          <table:table-cell table:style-name="Tabla1.A2" office:value-type="string">
            <text:p text:style-name="P2">***<text:span text:style-name="T2">8477**</text:span></text:p>
          </table:table-cell>
          <table:table-cell table:style-name="Tabla1.C2" office:value-type="string">
            <text:p text:style-name="P4">C1</text:p>
          </table:table-cell>
        </table:table-row>
        <table:table-row table:style-name="TableLine2216986774640">
          <table:table-cell table:style-name="Tabla1.A2" office:value-type="string">
            <text:p text:style-name="P4">EYRA VILAPLANA</text:p>
          </table:table-cell>
          <table:table-cell table:style-name="Tabla1.A2" office:value-type="string">
            <text:p text:style-name="P2">***<text:span text:style-name="T2">7102**</text:span></text:p>
          </table:table-cell>
          <table:table-cell table:style-name="Tabla1.C2" office:value-type="string">
            <text:p text:style-name="P7">1ºB2</text:p>
          </table:table-cell>
        </table:table-row>
        <table:table-row table:style-name="TableLine2216986774912">
          <table:table-cell table:style-name="Tabla1.A2" office:value-type="string">
            <text:p text:style-name="P5">AINARA GISBERT</text:p>
          </table:table-cell>
          <table:table-cell table:style-name="Tabla1.A2" office:value-type="string">
            <text:p text:style-name="P2">***<text:span text:style-name="T3">4291**</text:span></text:p>
          </table:table-cell>
          <table:table-cell table:style-name="Tabla1.C2" office:value-type="string">
            <text:p text:style-name="P5">A2</text:p>
          </table:table-cell>
        </table:table-row>
        <table:table-row table:style-name="TableLine2216986773008">
          <table:table-cell table:style-name="Tabla1.A2" office:value-type="string">
            <text:p text:style-name="P5">MARC PÉREZ</text:p>
          </table:table-cell>
          <table:table-cell table:style-name="Tabla1.A2" office:value-type="string">
            <text:p text:style-name="P2">***<text:span text:style-name="T3">1245**</text:span></text:p>
          </table:table-cell>
          <table:table-cell table:style-name="Tabla1.C2" office:value-type="string">
            <text:p text:style-name="P5">A2</text:p>
          </table:table-cell>
        </table:table-row>
        <table:table-row table:style-name="TableLine2216986766208">
          <table:table-cell table:style-name="Tabla1.A2" office:value-type="string">
            <text:p text:style-name="P6">NOELIA SENABRE</text:p>
          </table:table-cell>
          <table:table-cell table:style-name="Tabla1.A2" office:value-type="string">
            <text:p text:style-name="P2">***<text:span text:style-name="T4">6700**</text:span></text:p>
          </table:table-cell>
          <table:table-cell table:style-name="Tabla1.C2" office:value-type="string">
            <text:p text:style-name="P6">C1</text:p>
          </table:table-cell>
        </table:table-row>
        <table:table-row table:style-name="TableLine2216986770288">
          <table:table-cell table:style-name="Tabla1.A2" office:value-type="string">
            <text:p text:style-name="P7">DAFNE PASCUAL</text:p>
          </table:table-cell>
          <table:table-cell table:style-name="Tabla1.A2" office:value-type="string">
            <text:p text:style-name="P2">***<text:span text:style-name="T5">9918**</text:span></text:p>
          </table:table-cell>
          <table:table-cell table:style-name="Tabla1.C2" office:value-type="string">
            <text:p text:style-name="P7">A2</text:p>
          </table:table-cell>
        </table:table-row>
        <table:table-row table:style-name="TableLine2216986775728">
          <table:table-cell table:style-name="Tabla1.A2" office:value-type="string">
            <text:p text:style-name="P7">PAU CASCANT</text:p>
          </table:table-cell>
          <table:table-cell table:style-name="Tabla1.A2" office:value-type="string">
            <text:p text:style-name="P2">***<text:span text:style-name="T5">0978**</text:span></text:p>
          </table:table-cell>
          <table:table-cell table:style-name="Tabla1.C2" office:value-type="string">
            <text:p text:style-name="P7">B1</text:p>
          </table:table-cell>
        </table:table-row>
        <table:table-row table:style-name="TableLine2216986766752">
          <table:table-cell table:style-name="Tabla1.A2" office:value-type="string">
            <text:p text:style-name="P7">ERICK RODRÍGUEZ</text:p>
          </table:table-cell>
          <table:table-cell table:style-name="Tabla1.A2" office:value-type="string">
            <text:p text:style-name="P2">***<text:span text:style-name="T5">4061**</text:span></text:p>
          </table:table-cell>
          <table:table-cell table:style-name="Tabla1.C2" office:value-type="string">
            <text:p text:style-name="P7">A2</text:p>
          </table:table-cell>
        </table:table-row>
        <table:table-row table:style-name="TableLine2216986762944">
          <table:table-cell table:style-name="Tabla1.A2" office:value-type="string">
            <text:p text:style-name="P7">NICOLÁS OLIVER</text:p>
          </table:table-cell>
          <table:table-cell table:style-name="Tabla1.A2" office:value-type="string">
            <text:p text:style-name="P2">***<text:span text:style-name="T5">1242**</text:span></text:p>
          </table:table-cell>
          <table:table-cell table:style-name="Tabla1.C2" office:value-type="string">
            <text:p text:style-name="P7">A2</text:p>
          </table:table-cell>
        </table:table-row>
        <table:table-row table:style-name="TableLine2216986772736">
          <table:table-cell table:style-name="Tabla1.A2" office:value-type="string">
            <text:p text:style-name="P7">BEATRIZ GARCÍA</text:p>
          </table:table-cell>
          <table:table-cell table:style-name="Tabla1.A2" office:value-type="string">
            <text:p text:style-name="P2">***<text:span text:style-name="T5">8206**</text:span></text:p>
          </table:table-cell>
          <table:table-cell table:style-name="Tabla1.C2" office:value-type="string">
            <text:p text:style-name="P7">B2</text:p>
          </table:table-cell>
        </table:table-row>
        <table:table-row table:style-name="TableLine2216986778176">
          <table:table-cell table:style-name="Tabla1.A2" office:value-type="string">
            <text:p text:style-name="P7">CARLA DOMÍNGUEZ</text:p>
          </table:table-cell>
          <table:table-cell table:style-name="Tabla1.A2" office:value-type="string">
            <text:p text:style-name="P2">***<text:span text:style-name="T5">4358**</text:span></text:p>
          </table:table-cell>
          <table:table-cell table:style-name="Tabla1.C2" office:value-type="string">
            <text:p text:style-name="P7">1ºB2</text:p>
          </table:table-cell>
        </table:table-row>
        <table:table-row table:style-name="TableLine2216986767840">
          <table:table-cell table:style-name="Tabla1.A2" office:value-type="string">
            <text:p text:style-name="P7">RAUL GANDÍA</text:p>
          </table:table-cell>
          <table:table-cell table:style-name="Tabla1.A2" office:value-type="string">
            <text:p text:style-name="P2">***<text:span text:style-name="T5">7247**</text:span></text:p>
          </table:table-cell>
          <table:table-cell table:style-name="Tabla1.C2" office:value-type="string">
            <text:p text:style-name="P7">B1</text:p>
          </table:table-cell>
        </table:table-row>
        <table:table-row table:style-name="TableLine2216986767024">
          <table:table-cell table:style-name="Tabla1.A2" office:value-type="string">
            <text:p text:style-name="P8">BLAI DELGADO</text:p>
          </table:table-cell>
          <table:table-cell table:style-name="Tabla1.A2" office:value-type="string">
            <text:p text:style-name="P2">***<text:span text:style-name="T6">0851**</text:span></text:p>
          </table:table-cell>
          <table:table-cell table:style-name="Tabla1.C2" office:value-type="string">
            <text:p text:style-name="P8">B1</text:p>
          </table:table-cell>
        </table:table-row>
        <table:table-row table:style-name="TableLine2216986776272">
          <table:table-cell table:style-name="Tabla1.A2" office:value-type="string">
            <text:p text:style-name="P8">HUGO SANZ</text:p>
          </table:table-cell>
          <table:table-cell table:style-name="Tabla1.A2" office:value-type="string">
            <text:p text:style-name="P2">***<text:span text:style-name="T6">6405**</text:span></text:p>
          </table:table-cell>
          <table:table-cell table:style-name="Tabla1.C2" office:value-type="string">
            <text:p text:style-name="P8">A2</text:p>
          </table:table-cell>
        </table:table-row>
        <table:table-row table:style-name="TableLine2216986768112">
          <table:table-cell table:style-name="Tabla1.A2" office:value-type="string">
            <text:p text:style-name="P8">TATIANA FARIAS</text:p>
          </table:table-cell>
          <table:table-cell table:style-name="Tabla1.A2" office:value-type="string">
            <text:p text:style-name="P2">***<text:span text:style-name="T6">5008**</text:span></text:p>
          </table:table-cell>
          <table:table-cell table:style-name="Tabla1.C2" office:value-type="string">
            <text:p text:style-name="P8">B1</text:p>
          </table:table-cell>
        </table:table-row>
        <table:table-row table:style-name="TableLine2216986770560">
          <table:table-cell table:style-name="Tabla1.A2" office:value-type="string">
            <text:p text:style-name="P8">DUNA VIDAL</text:p>
          </table:table-cell>
          <table:table-cell table:style-name="Tabla1.A2" office:value-type="string">
            <text:p text:style-name="P2">***<text:span text:style-name="T6">0583**</text:span></text:p>
          </table:table-cell>
          <table:table-cell table:style-name="Tabla1.C2" office:value-type="string">
            <text:p text:style-name="P8">1ºB2</text:p>
          </table:table-cell>
        </table:table-row>
        <table:table-row table:style-name="TableLine2216986770832">
          <table:table-cell table:style-name="Tabla1.A2" office:value-type="string">
            <text:p text:style-name="P8">MAR VIDAL</text:p>
          </table:table-cell>
          <table:table-cell table:style-name="Tabla1.A2" office:value-type="string">
            <text:p text:style-name="P2">***<text:span text:style-name="T6">9535**</text:span></text:p>
          </table:table-cell>
          <table:table-cell table:style-name="Tabla1.C2" office:value-type="string">
            <text:p text:style-name="P8">A2</text:p>
          </table:table-cell>
        </table:table-row>
        <table:table-row table:style-name="TableLine2216986771376">
          <table:table-cell table:style-name="Tabla1.A2" office:value-type="string">
            <text:p text:style-name="P8">CARMINA SANTAMARÍA</text:p>
          </table:table-cell>
          <table:table-cell table:style-name="Tabla1.A2" office:value-type="string">
            <text:p text:style-name="P2">***<text:span text:style-name="T6">7825**</text:span></text:p>
          </table:table-cell>
          <table:table-cell table:style-name="Tabla1.C2" office:value-type="string">
            <text:p text:style-name="P8">C1</text:p>
          </table:table-cell>
        </table:table-row>
        <table:table-row table:style-name="TableLine2216986778448">
          <table:table-cell table:style-name="Tabla1.A2" office:value-type="string">
            <text:p text:style-name="P9">SANTIAGO BLANES</text:p>
          </table:table-cell>
          <table:table-cell table:style-name="Tabla1.A2" office:value-type="string">
            <text:p text:style-name="P2">***<text:span text:style-name="T7">6594**</text:span></text:p>
          </table:table-cell>
          <table:table-cell table:style-name="Tabla1.C2" office:value-type="string">
            <text:p text:style-name="P9">C1</text:p>
          </table:table-cell>
        </table:table-row>
        <table:table-row table:style-name="Tabla1.32">
          <table:table-cell table:style-name="Tabla1.A2" office:value-type="string">
            <text:p text:style-name="P9">SANDRA GONZALEZ</text:p>
          </table:table-cell>
          <table:table-cell table:style-name="Tabla1.A2" office:value-type="string">
            <text:p text:style-name="P2">***<text:span text:style-name="T7">6757**</text:span></text:p>
          </table:table-cell>
          <table:table-cell table:style-name="Tabla1.C2" office:value-type="string">
            <text:p text:style-name="P9">2ºB2</text:p>
          </table:table-cell>
        </table:table-row>
        <table:table-row table:style-name="TableLine2216986763216">
          <table:table-cell table:style-name="Tabla1.A2" office:value-type="string">
            <text:p text:style-name="P17">ADRIANA PEÑA</text:p>
          </table:table-cell>
          <table:table-cell table:style-name="Tabla1.A2" office:value-type="string">
            <text:p text:style-name="P2">***<text:span text:style-name="T10">6058**</text:span></text:p>
          </table:table-cell>
          <table:table-cell table:style-name="Tabla1.C2" office:value-type="string">
            <text:p text:style-name="P17">A2</text:p>
          </table:table-cell>
        </table:table-row>
      </table:table>
      <text:p text:style-name="P11"/>
      <text:p text:style-name="P12">RECORDAR QUE LA MATRÍCULA SE FORMALIZARÁ LOS DÍAS 3 Y 4 SEPTIEMBRE.</text:p>
      <text:p text:style-name="P12">CONSULTAD LOS HORARIOS PARA FORMALIZAR LAS MATRÍCULAS.</text:p>
      <text:p text:style-name="P16"><text:soft-page-break/>HORARIOS CURSO 2024-25</text:p>
      <text:p text:style-name="P12"/>
      <text:p text:style-name="P13">NIVEL A2: jueves <text:span text:style-name="T8">15</text:span>:30-17:30 </text:p>
      <text:p text:style-name="P13">NIVEL 1ºB1: lunes 16:00-18:00 </text:p>
      <text:p text:style-name="P14">NIVEL 2ºB1: lunes 19:30-21:30 </text:p>
      <text:p text:style-name="P14">NIVEL 1ºB2: miércoles 15:30-17:30 </text:p>
      <text:p text:style-name="P14">NIVEL 2ºB2: miércoles 19:30-21:30 </text:p>
      <text:p text:style-name="P14">NIVEL C1: martes 19:00-21:00 </text:p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0T12:49:05.087000000</meta:creation-date>
    <meta:print-date>2024-07-10T13:50:47.700000000</meta:print-date>
    <dc:date>2024-07-11T14:57:04.457000000</dc:date>
    <meta:editing-duration>PT1H32M3S</meta:editing-duration>
    <meta:editing-cycles>6</meta:editing-cycles>
    <meta:generator>LibreOffice/7.2.7.2$Windows_X86_64 LibreOffice_project/8d71d29d553c0f7dcbfa38fbfda25ee34cce99a2</meta:generator>
    <meta:document-statistic meta:table-count="1" meta:image-count="0" meta:object-count="0" meta:page-count="2" meta:paragraph-count="109" meta:word-count="183" meta:character-count="1159" meta:non-whitespace-character-count="1077"/>
  </office:meta>
</office:document-meta>
</file>