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4.1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Arial1" fo:language="es" fo:country="ES" fo:font-weight="bold" officeooo:rsid="00003b81" officeooo:paragraph-rsid="00003b81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1" fo:language="es" fo:country="ES" fo:font-weight="normal" officeooo:rsid="00003b81" officeooo:paragraph-rsid="00003b81" style:font-weight-asian="normal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1" fo:language="es" fo:country="ES" fo:font-weight="normal" officeooo:rsid="00003b81" officeooo:paragraph-rsid="00003b81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1" fo:language="es" fo:country="ES" fo:font-weight="bold" officeooo:rsid="00003b81" officeooo:paragraph-rsid="00003b81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language="es" fo:country="ES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fo:language="es" fo:country="ES" fo:font-weight="normal" officeooo:rsid="00030311" officeooo:paragraph-rsid="0003031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1" fo:language="es" fo:country="ES" fo:font-weight="normal" officeooo:rsid="00003b81" officeooo:paragraph-rsid="00003b81" style:font-weight-asian="norm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6pt" fo:language="es" fo:country="ES" fo:font-weight="normal" officeooo:rsid="00003b81" officeooo:paragraph-rsid="00003b81" style:font-weight-asian="normal" style:font-size-complex="6pt" style:font-weight-complex="normal"/>
    </style:style>
    <style:style style:name="P9" style:family="paragraph" style:parent-style-name="parrafo_20_-_20_titulo_20_3_20_nivel">
      <style:paragraph-properties fo:line-height="200%" fo:text-align="justify" style:justify-single-word="false"/>
      <style:text-properties style:font-name="Arial1" fo:font-size="10pt" fo:language="es" fo:country="ES" fo:font-weight="normal" officeooo:rsid="00003b81" officeooo:paragraph-rsid="00003b81" style:font-size-asian="10pt" style:font-weight-asian="normal" style:font-size-complex="10pt" style:font-weight-complex="normal"/>
    </style:style>
    <style:style style:name="P10" style:family="paragraph" style:parent-style-name="parrafo_20_-_20_titulo_20_3_20_nivel">
      <style:paragraph-properties fo:line-height="200%" fo:text-align="justify" style:justify-single-word="false"/>
      <style:text-properties style:font-name="Arial1" fo:font-size="10pt" fo:language="es" fo:country="ES" fo:font-weight="bold" officeooo:rsid="00003b81" officeooo:paragraph-rsid="00003b81" style:font-size-asian="10pt" style:font-weight-asian="bold" style:font-size-complex="10pt" style:font-weight-complex="bold"/>
    </style:style>
    <style:style style:name="T1" style:family="text">
      <style:text-properties officeooo:rsid="00030311"/>
    </style:style>
    <style:style style:name="T2" style:family="text">
      <style:text-properties officeooo:rsid="000425a0"/>
    </style:style>
    <style:style style:name="T3" style:family="text">
      <style:text-properties style:use-window-font-color="true" loext:opacity="0%" style:font-name="Arial" fo:font-size="6pt" fo:language="ca" fo:country="ES" style:font-size-asian="6pt" style:language-asian="es" style:country-asian="ES" style:font-name-complex="Arial2" style:font-size-complex="6pt" style:font-weight-complex="bold"/>
    </style:style>
    <style:style style:name="T4" style:family="text">
      <style:text-properties style:use-window-font-color="true" loext:opacity="0%" style:font-name="Arial" fo:language="ca" fo:country="ES" style:language-asian="es" style:country-asian="ES" style:font-name-complex="Arial2" style:font-weight-complex="bold"/>
    </style:style>
    <style:style style:name="T5" style:family="text">
      <style:text-properties style:use-window-font-color="true" loext:opacity="0%" style:font-name="Arial" fo:language="ca" fo:country="ES" style:language-asian="es" style:country-asian="ES" style:font-name-complex="Arial2"/>
    </style:style>
    <style:style style:name="T6" style:family="text">
      <style:text-properties style:font-size-asian="6pt" style:language-asian="es" style:country-asian="ES"/>
    </style:style>
    <style:style style:name="T7" style:family="text">
      <style:text-properties style:font-size-asian="6pt" style:language-asian="es" style:country-asian="ES" style:font-weight-complex="bold"/>
    </style:style>
    <style:style style:name="T8" style:family="text">
      <style:text-properties fo:font-weight="bold" style:font-size-asian="6pt" style:language-asian="es" style:country-asian="ES" style:font-weight-asian="bold"/>
    </style:style>
    <style:style style:name="T9" style:family="text">
      <style:text-properties fo:font-weight="bold" style:language-asian="es" style:country-asian="ES" style:font-weight-asian="bold"/>
    </style:style>
    <style:style style:name="T10" style:family="text">
      <style:text-properties style:language-asian="es" style:country-asian="ES"/>
    </style:style>
    <style:style style:name="T11" style:family="text">
      <style:text-properties style:language-asian="es" style:country-asian="ES" style:font-weight-complex="bold"/>
    </style:style>
    <style:style style:name="T12" style:family="text">
      <style:text-properties fo:font-size="10pt" style:font-size-asian="10pt" style:language-asian="es" style:country-asian="ES" style:font-size-complex="10pt"/>
    </style:style>
    <style:style style:name="T13" style:family="text">
      <style:text-properties fo:font-size="10pt" style:font-size-asian="10pt" style:language-asian="es" style:country-asian="ES" style:font-size-complex="10pt" style:font-weight-complex="bold"/>
    </style:style>
    <style:style style:name="T14" style:family="text">
      <style:text-properties fo:font-size="10pt" fo:font-weight="bold" style:font-size-asian="10pt" style:language-asian="es" style:country-asian="ES" style:font-weight-asian="bold" style:font-size-complex="10pt"/>
    </style:style>
    <style:style style:name="T15" style:family="text">
      <style:text-properties fo:font-size="10pt" fo:font-weight="bold" style:font-size-asian="10pt" style:language-asian="es" style:country-asian="ES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ización expresa del o de los propietarios y/o inquilinos del inmueble colindante o de los presidentes/as de la comunidad de vecinos. </text:p>
      <text:p text:style-name="P2"/>
      <text:p text:style-name="P2">D/Dña _____________________________________________________________________</text:p>
      <text:p text:style-name="P2">con DNI _________________ , y domicilio en _____________________________________</text:p>
      <text:p text:style-name="P2">___________de _________________, CP ____________, teléfono, ___________________</text:p>
      <text:p text:style-name="P2">email ______________________________________, como titular/representante del establecimiento: _____________________________________________________________</text:p>
      <text:p text:style-name="P2">con domicilio en _____________________________________________________________ de Muro, ante la posibilidad de utilización de fachadas inmediatamente colindantes para la instalación de terraza, adjunto la autorización expresa de los propietarios y/o inquilinos del inmueble o inmuebles colindantes o de los presidentes/as de la comunidad de vecinos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281895935360">
          <table:table-cell table:style-name="Tabla1.A1" office:value-type="string">
            <text:p text:style-name="P4">Nombre y apellidos</text:p>
            <text:p text:style-name="P6">(Si es una comunidad de propietarios, indicar su nombre y el de la persona representante)</text:p>
          </table:table-cell>
          <table:table-cell table:style-name="Tabla1.A1" office:value-type="string">
            <text:p text:style-name="P4">DNI /<text:span text:style-name="T1">CIF</text:span></text:p>
          </table:table-cell>
          <table:table-cell table:style-name="Tabla1.A1" office:value-type="string">
            <text:p text:style-name="P4">Dirección inmueble</text:p>
          </table:table-cell>
          <table:table-cell table:style-name="Tabla1.D1" office:value-type="string">
            <text:p text:style-name="P4">Firma autorización </text:p>
          </table:table-cell>
        </table:table-row>
        <table:table-row table:style-name="TableLine1281895915504"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1281895919040"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1281895923392"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1281895923664"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3"/>
      <text:p text:style-name="P3">En Muro de Alcoy, a ____________ de ___________________________ de 20___</text:p>
      <text:p text:style-name="P3">Fdo. Titular/representante del establecimiento</text:p>
      <text:p text:style-name="P9"><text:span text:style-name="T4"/></text:p>
      <text:p text:style-name="P10"><text:soft-page-break/><text:span text:style-name="T5">INFORMACIÓN PROTECCIÓN DE DATOS PERSONALES <text:s/>(RGPD 2016/679 y LOPDGDD 3/2018)</text:span></text:p>
      <text:p text:style-name="P8"><text:span text:style-name="T15">RESPONSABLE DEL TRATAMIENTO</text:span><text:span text:style-name="T12">: AYUNTAMIENTO DE MURO DE ALCOY; </text:span><text:span text:style-name="T15">FINALIDADES DEL TRATAMIENTO</text:span><text:span text:style-name="T12">: La gestión de su solicitud y la tramitación administrativa que en su caso se pueda derivar de la misma; </text:span><text:span text:style-name="T15">LEGITIMACIÓN PARA El TRATAMIENTO</text:span><text:span text:style-name="T12">: El cumplimiento de una tarea en interés público o el ejercicio de poder públicos, según el artículo 6.1,e) del RGPD. Consentimiento de las personas interesadas, cuando corresponda; </text:span><text:span text:style-name="T15">DESTINATARIOS DE LOS DATOS</text:span><text:span text:style-name="T12">: Las Administraciones Públicas en el ejercicio de sus competencias, cuando sea necesario para la gestión de su solicitud.; </text:span><text:span text:style-name="T15">PLAZO DE CONSERVACIÓN</text:span><text:span text:style-name="T12">: Los datos proporcionados se conservarán durante el tiempo necesario para cumplir con las obligaciones legales del Responsable; </text:span><text:span text:style-name="T15">EJERCICIO DE DERECHOS</text:span><text:span text:style-name="T12">: Las personas interesadas podrán solicitar el acceso, rectificación o supresión de sus datos, así como ejercitar otros derechos o retirar en su caso el consentimiento otorgado a través de la sede electrónica, en la dirección Placeta de Molina, 4, 03830 Muro de Alcoy, Alicante o a través de la </text:span><text:a xlink:type="simple" xlink:href="https://vilademuro.sedelectronica.es/dossier.3.1" text:style-name="Default_20_Style" text:visited-style-name="Default_20_Style"><text:span text:style-name="T12">Sección Protección de Datos</text:span></text:a><text:span text:style-name="T12"> dentro de la Sede Electrónica; </text:span><text:span text:style-name="T15">CONTACTO DELEGADO DE PROTECCIÓN DE DATOS E INFORMACIÓN ADICIONAL</text:span><text:span text:style-name="T12">: Sede Electrónica, </text:span><text:a xlink:type="simple" xlink:href="https://vilademuro.sedelectronica.es/dossier.3.1" text:style-name="Default_20_Style" text:visited-style-name="Default_20_Style"><text:span text:style-name="T12">Formulario de Contacto con el Delegado de Protección de Datos</text:span></text:a><text:span text:style-name="T12"> o en </text:span><text:a xlink:type="simple" xlink:href="mailto:privacidad@vilademuro.net" text:style-name="Default_20_Style" text:visited-style-name="Default_20_Style"><text:span text:style-name="T12">privacidad@vilademuro.net</text:span></text:a><text:span text:style-name="T12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_20_-_20_titulo_20_3_20_nivel" style:display-name="parrafo - titulo 3 nivel" style:family="paragraph" style:parent-style-name="Standard" style:default-outline-level="">
      <style:paragraph-properties fo:line-height="0.635cm" fo:text-align="center" style:justify-single-word="false" style:vertical-align="baseline"/>
      <style:text-properties fo:color="#5c5c5c" loext:opacity="100%" style:font-name="Lato" fo:font-family="Lato" style:font-family-generic="roman" style:font-pitch="variable" fo:font-size="14pt" fo:language="es" fo:country="ES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Lato1" style:font-family-complex="Lato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parrafo_20_-_20_titulo_20_3_20_nivel_20_Car" style:display-name="parrafo - titulo 3 nivel Car" style:family="text">
      <style:text-properties fo:color="#5c5c5c" loext:opacity="100%" style:font-name="Lato" fo:font-family="Lato" style:font-family-generic="roman" style:font-pitch="variable" fo:font-size="14pt" fo:language="es" fo:country="ES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Lato1" style:font-family-complex="Lato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19T18:21:35.219000000</dc:date>
    <meta:editing-duration>PT4M39S</meta:editing-duration>
    <meta:editing-cycles>3</meta:editing-cycles>
    <meta:document-statistic meta:table-count="1" meta:image-count="0" meta:object-count="0" meta:page-count="2" meta:paragraph-count="15" meta:word-count="323" meta:character-count="2484" meta:non-whitespace-character-count="2170"/>
  </office:meta>
</office:document-meta>
</file>