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_20__28_user_29_"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P2" style:family="paragraph" style:parent-style-name="Header_20__28_user_29_">
      <style:text-properties style:font-name-asian="Arial" style:font-name-complex="Arial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font-weight="bold" style:font-weight-asian="bold"/>
    </style:style>
    <style:style style:name="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7b501" fo:background-color="transparent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17b501" fo:background-color="transparen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line-height="200%" fo:text-align="justify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7b501" fo:background-color="transparent" style:font-size-asian="11pt" style:language-asian="ar" style:country-asian="SA" style:font-weight-asian="bold" style:font-name-complex="Arial" style:font-size-complex="11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13" style:family="paragraph" style:parent-style-name="Standard_20__28_user_29_">
      <style:paragraph-properties fo:line-height="150%" fo:text-align="end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0pt" officeooo:paragraph-rsid="0017b501" fo:background-color="transparent" style:font-size-asian="10pt" style:font-name-complex="Arial" style:font-size-complex="10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17b501" fo:background-color="transparent" style:font-size-asian="10pt" style:font-name-complex="Arial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17b501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9pt" officeooo:paragraph-rsid="0017b501" fo:background-color="transparent" style:font-size-asian="9pt" style:font-name-complex="Arial" style:font-size-complex="9pt"/>
    </style:style>
    <style:style style:name="P19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1pt" fo:language="es" fo:country="ES" fo:font-weight="bold" officeooo:paragraph-rsid="0017b501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officeooo:paragraph-rsid="0017b501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officeooo:paragraph-rsid="0017b501" fo:background-color="transparen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9pt" officeooo:paragraph-rsid="0017b501" fo:background-color="transparent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fo:font-size="9pt" officeooo:paragraph-rsid="0017b501" fo:background-color="transparent" style:font-size-asian="9pt" style:font-size-complex="9pt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1pt" style:rfc-language-tag="ca-ES-valencia" fo:language="ca" fo:country="ES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Standard_20__28_user_29_" style:master-page-name="Standard">
      <style:paragraph-properties fo:text-align="justify" style:justify-single-word="false" style:page-number="auto"/>
      <style:text-properties fo:font-weight="bold" fo:background-color="transparent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style:font-name="Arial" fo:font-weight="bold" officeooo:rsid="000cfbdb" officeooo:paragraph-rsid="0017b501" fo:background-color="transparent" style:font-weight-asian="bold" style:font-name-complex="Arial" style:font-weight-complex="bold"/>
    </style:style>
    <style:style style:name="T1" style:family="text">
      <style:text-properties style:use-window-font-color="true" loext:opacity="0%" fo:language="es" fo:country="ES" officeooo:rsid="00203ad8" style:letter-kerning="true" style:font-name-asian="Lucida Sans Unicode" style:language-asian="zh" style:country-asian="CN" style:language-complex="hi" style:country-complex="IN"/>
    </style:style>
    <style:style style:name="T2" style:family="text">
      <style:text-properties style:use-window-font-color="true" loext:opacity="0%" fo:language="es" fo:country="ES" officeooo:rsid="001b38ea" style:letter-kerning="true" style:font-name-asian="Lucida Sans Unicode" style:language-asian="zh" style:country-asian="CN" style:language-complex="hi" style:country-complex="IN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officeooo:rsid="00019e65"/>
    </style:style>
    <style:style style:name="T9" style:family="text">
      <style:text-properties officeooo:rsid="00203ad8"/>
    </style:style>
    <style:style style:name="T10" style:family="text">
      <style:text-properties style:font-name="Webdings" fo:font-size="11pt" style:font-name-asian="Webdings" style:font-size-asian="11pt" style:font-name-complex="Webdings" style:font-size-complex="11pt"/>
    </style:style>
    <style:style style:name="T11" style:family="text">
      <style:text-properties officeooo:rsid="001b38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0">ANEXO <text:span text:style-name="T8">1</text:span></text:p>
      <text:p text:style-name="P8"/>
      <text:p text:style-name="P7">SOLICITUD DE SUBVENCIÓN A ASOCIACIONES</text:p>
      <text:p text:style-name="P7">DE <text:span text:style-name="T9">PROTECCIÓN DE LA </text:span>S<text:span text:style-name="T1">ALUBRIDAD PÚBLICA</text:span>. </text:p>
      <text:p text:style-name="P19">LÍNEA <text:span text:style-name="T9">4</text:span>. ANUALIDAD 202<text:span text:style-name="T11">2</text:span></text:p>
      <text:p text:style-name="P11"/>
      <text:p text:style-name="P11"/>
      <text:p text:style-name="P9">DATOS DE LA ENTIDAD SOLICITANTE:</text:p>
      <text:p text:style-name="P14">Nombre (*): __________________________________ CIF núm. (*): _____________</text:p>
      <text:p text:style-name="P14">Dirección (*): _________________________________________________________</text:p>
      <text:p text:style-name="P14">Localidad (*): ____________________________________</text:p>
      <text:p text:style-name="P14">Código Postal: __________ Teléfono (*): ______________ <text:s/>Móvil: _______________</text:p>
      <text:p text:style-name="P14">Fax: __________ Dirección de correo electrónico (*): __________________________</text:p>
      <text:p text:style-name="P14">Página web: ____________________________</text:p>
      <text:p text:style-name="P11">Cuenta bancaria núm. (*): <text:s/>______ / ______ / _______ / ___ / __________________</text:p>
      <text:p text:style-name="P15">(Aporte certificado de titularidad)</text:p>
      <text:p text:style-name="P11"/>
      <text:p text:style-name="P11"/>
      <text:p text:style-name="P24">DATOS DEL REPRESENTANTE LEGAL:</text:p>
      <text:p text:style-name="P12">Nombre y apellidos (*): __________________________________________________</text:p>
      <text:p text:style-name="P12">DNI (*): _________________________</text:p>
      <text:p text:style-name="P12">Dirección a efectos de notificaciones (*): ____________________________________</text:p>
      <text:p text:style-name="P12">Localidad (*): _____________________________ Código postal: ________________</text:p>
      <text:p text:style-name="P12">Teléfono (*): _________________ Móvil: ________________</text:p>
      <text:p text:style-name="P12">Dirección de correo electrónico (*): ________________________________________</text:p>
      <text:p text:style-name="P12">Cargo dentro de la entidad (*): ____________________________________________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1">
          <table:table-cell table:style-name="Tabla1.A2" office:value-type="string">
            <text:p text:style-name="P8">SOLICITO LA SUBVENCIÓN EN LA LÍNIA: </text:p>
          </table:table-cell>
          <table:table-cell table:style-name="Tabla1.B2" office:value-type="string">
            <text:p text:style-name="P21"/>
          </table:table-cell>
          <table:table-cell table:style-name="Tabla1.A1" office:value-type="string">
            <text:p text:style-name="P22"/>
            <text:p text:style-name="P23"/>
          </table:table-cell>
        </table:table-row>
      </table:table>
      <text:p text:style-name="P11"/>
      <text:p text:style-name="P8">DATOS DE NOTIFICACIÓN</text:p>
      <text:p text:style-name="P11"/>
      <text:p text:style-name="P5"><text:span text:style-name="T3">Persona a notificar: <text:tab/></text:span><text:span text:style-name="T10"></text:span><text:span text:style-name="T4"> </text:span><text:span text:style-name="T3">Solicitante <text:tab/><text:tab/></text:span><text:span text:style-name="T10"> </text:span><text:span text:style-name="T3">Representante</text:span></text:p>
      <text:p text:style-name="P5"><text:span text:style-name="T6">- Medio de notificación </text:span><text:span text:style-name="T7">persona física:</text:span><text:span text:style-name="T6"> <text:tab/></text:span><text:span text:style-name="T10"> </text:span><text:span text:style-name="T6">notificación en papel <text:s/></text:span><text:span text:style-name="T10"> </text:span><text:span text:style-name="T6">notificación electrónica</text:span></text:p>
      <text:p text:style-name="P5"><text:span text:style-name="T6">- Medio de notificación </text:span><text:span text:style-name="T7">persona jurídica:</text:span></text:p>
      <text:p text:style-name="P5"><text:span text:style-name="T10"><text:tab/> </text:span><text:span text:style-name="T6">notificación electrónica (para este procedimiento)</text:span></text:p>
      <text:p text:style-name="P5"><text:span text:style-name="T10"><text:tab/> </text:span><text:span text:style-name="T6">notificación electrónica (para todos los procedimientos)</text:span></text:p>
      <text:p text:style-name="P13">Dirección de correo electrónico: __________________________________________</text:p>
      <text:p text:style-name="P16">(A los efectos de recibir el aviso de notificación en la sede electrónica)</text:p>
      <text:p text:style-name="P12"/>
      <text:p text:style-name="P6"><text:soft-page-break/><text:span text:style-name="T5">DECLARA:</text:span><text:span text:style-name="T3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11"/>
      <text:p text:style-name="P11"/>
      <text:p text:style-name="P6"><text:span text:style-name="T5">SOLICITA:</text:span><text:span text:style-name="T3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11"/>
      <text:p text:style-name="P12">Y para que conste, firmo la presente solicitud en Muro de Alcoy a ______ de _________________de 202<text:span text:style-name="T2">2</text:span>.</text:p>
      <text:p text:style-name="P11"/>
      <text:p text:style-name="P11"/>
      <text:p text:style-name="P11">EL/LA REPRESENTANTE DE LA ENTIDAD</text:p>
      <text:p text:style-name="P11"/>
      <text:p text:style-name="P11"/>
      <text:p text:style-name="P11"/>
      <text:p text:style-name="P11"/>
      <text:p text:style-name="P11"/>
      <text:p text:style-name="P11"/>
      <text:p text:style-name="P11">Firmado: _________________________________</text:p>
      <text:p text:style-name="P11"/>
      <text:p text:style-name="P11">(Sello de la entidad)</text:p>
      <text:p text:style-name="P18">(*) CAMPOS OBLIGATORIO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SR. ALCALDE-PRESIDENTE DEL AYUNTAMIENTO DE MURO DE ALCOY</text:p>
      <text:p text:style-name="P1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background-color="#81d41a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language="es" fo:country="ES" fo:background-color="#ffff00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fo:background-color="#81d41a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1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1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1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1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MP2" style:family="paragraph" style:parent-style-name="Header_20__28_user_29_">
      <style:text-properties style:font-name-asian="Arial" style:font-name-complex="Arial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as-char" svg:width="4.57cm" svg:height="1.933cm" draw:z-index="1"><draw:image xlink:href="Pictures/100000000000012C000000823CB8D2EA795CD2F4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5-24T23:58:00</meta:creation-date>
    <dc:date>2022-06-23T14:29:41.266000000</dc:date>
    <meta:print-date>1995-11-21T17:41:00</meta:print-date>
    <meta:editing-cycles>51</meta:editing-cycles>
    <meta:editing-duration>PT14H44M54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42" meta:word-count="332" meta:character-count="2665" meta:non-whitespace-character-count="2361"/>
  </office:meta>
</office:document-meta>
</file>