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FC000000773997C5C9B9CC2C0C.png" manifest:media-type="image/png"/>
  <manifest:file-entry manifest:full-path="Pictures/1000000000000590000007112F8F4D7B2DB448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ans1" svg:font-family="'Liberation Sans', Arial" style:font-family-generic="swiss"/>
    <style:font-face style:name="Alef" svg:font-family="Alef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104cm" fo:margin-left="-0.6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951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1.217cm"/>
    </style:style>
    <style:style style:name="Tabla1.E" style:family="table-column">
      <style:table-column-properties style:column-width="5.505cm"/>
    </style:style>
    <style:style style:name="Tabla1.F" style:family="table-column">
      <style:table-column-properties style:column-width="1.797cm"/>
    </style:style>
    <style:style style:name="Tabla1.G" style:family="table-column">
      <style:table-column-properties style:column-width="1.191cm"/>
    </style:style>
    <style:style style:name="Tabla1.H" style:family="table-column">
      <style:table-column-properties style:column-width="3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la1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6.104cm" fo:margin-left="-0.6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0.947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5.505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1.191cm"/>
    </style:style>
    <style:style style:name="Tabla2.G" style:family="table-column">
      <style:table-column-properties style:column-width="3.4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-0.388cm" table:align="left" style:writing-mode="lr-tb"/>
    </style:style>
    <style:style style:name="Tabla3.A" style:family="table-column">
      <style:table-column-properties style:column-width="0.501cm"/>
    </style:style>
    <style:style style:name="Tabla3.B" style:family="table-column">
      <style:table-column-properties style:column-width="14.508cm"/>
    </style:style>
    <style:style style:name="Tabla3.1" style:family="table-row">
      <style:table-row-properties style:min-row-height="0.31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3.2" style:family="table-row">
      <style:table-row-properties style:min-row-height="0.309cm" fo:keep-together="auto"/>
    </style:style>
    <style:style style:name="Tabla3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Tabla3.3" style:family="table-row">
      <style:table-row-properties style:min-row-height="0.153cm" fo:keep-together="auto"/>
    </style:style>
    <style:style style:name="Tabla3.15" style:family="table-row">
      <style:table-row-properties style:min-row-height="0.37cm" fo:keep-together="auto"/>
    </style:style>
    <style:style style:name="Tabla3.17" style:family="table-row">
      <style:table-row-properties style:min-row-height="0.155cm" fo:keep-together="auto"/>
    </style:style>
    <style:style style:name="Tabla3.A20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4" style:family="table">
      <style:table-properties style:width="15.002cm" fo:margin-left="-0.309cm" table:align="left" style:writing-mode="lr-tb"/>
    </style:style>
    <style:style style:name="Tabla4.A" style:family="table-column">
      <style:table-column-properties style:column-width="0.501cm"/>
    </style:style>
    <style:style style:name="Tabla4.B" style:family="table-column">
      <style:table-column-properties style:column-width="14.501cm"/>
    </style:style>
    <style:style style:name="Tabla4.1" style:family="table-row">
      <style:table-row-properties style:min-row-height="0.31cm" fo:keep-together="auto"/>
    </style:style>
    <style:style style:name="Tabla4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4.2" style:family="table-row">
      <style:table-row-properties style:min-row-height="0.309cm" fo:keep-together="auto"/>
    </style:style>
    <style:style style:name="Tabla4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  <style:text-properties fo:language="none" fo:country="none" style:font-name-asian="Arial1" style:language-asian="none" style:country-asian="none" style:font-name-complex="Arial1" style:language-complex="ar" style:country-complex="SA"/>
    </style:style>
    <style:style style:name="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1" style:font-name-complex="Arial1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1" fo:font-size="12pt" fo:font-style="normal" officeooo:paragraph-rsid="000fbbb2" style:font-size-asian="12pt" style:font-style-asian="normal" style:font-name-complex="Arial1" style:font-size-complex="12pt" style:font-style-complex="normal"/>
    </style:style>
    <style:style style:name="P6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1" fo:font-size="12pt" fo:font-style="normal" officeooo:paragraph-rsid="000fbbb2" style:font-size-asian="12pt" style:font-style-asian="normal" style:font-name-complex="Arial1" style:font-size-complex="12pt" style:font-style-complex="normal"/>
    </style:style>
    <style:style style:name="P7" style:family="paragraph" style:parent-style-name="Table_20_Contents_20__28_user_29_">
      <style:paragraph-properties fo:text-align="justify" style:justify-single-word="false" style:writing-mode="lr-tb"/>
      <style:text-properties style:font-name="Arial1" fo:font-size="12pt" fo:font-style="normal" officeooo:paragraph-rsid="000fbbb2" style:font-name-asian="Arial1" style:font-size-asian="12pt" style:font-style-asian="normal" style:font-name-complex="Arial1" style:font-size-complex="12pt" style:font-style-complex="normal"/>
    </style:style>
    <style:style style:name="P8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1" fo:font-size="10.5pt" fo:font-style="normal" officeooo:paragraph-rsid="000fbbb2" style:font-size-asian="10.5pt" style:font-style-asian="normal" style:font-name-complex="Arial1" style:font-size-complex="10.5pt" style:font-style-complex="normal"/>
    </style:style>
    <style:style style:name="P9" style:family="paragraph" style:parent-style-name="Table_20_Contents_20__28_user_29_">
      <style:paragraph-properties fo:text-align="justify" style:justify-single-word="false" style:writing-mode="lr-tb"/>
      <style:text-properties style:font-name="Arial1" fo:font-size="10.5pt" fo:font-style="normal" officeooo:paragraph-rsid="000fbbb2" style:font-size-asian="10.5pt" style:font-style-asian="normal" style:font-name-complex="Arial1" style:font-size-complex="10.5pt" style:font-style-complex="normal"/>
    </style:style>
    <style:style style:name="P10" style:family="paragraph" style:parent-style-name="Table_20_Contents_20__28_user_29_">
      <style:paragraph-properties fo:text-align="justify" style:justify-single-word="false" style:writing-mode="lr-tb"/>
      <style:text-properties style:font-name="Arial1" fo:font-size="5pt" fo:font-style="normal" officeooo:paragraph-rsid="000fbbb2" style:font-size-asian="5pt" style:font-style-asian="normal" style:font-name-complex="Arial1" style:font-size-complex="5pt" style:font-style-complex="normal"/>
    </style:style>
    <style:style style:name="P11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1" fo:font-size="5pt" fo:font-style="normal" officeooo:paragraph-rsid="000fbbb2" style:font-size-asian="5pt" style:font-style-asian="normal" style:font-name-complex="Arial1" style:font-size-complex="5pt" style:font-style-complex="normal"/>
    </style:style>
    <style:style style:name="P12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1" fo:font-size="10pt" fo:font-style="normal" officeooo:paragraph-rsid="000fbbb2" style:font-size-asian="10pt" style:font-style-asian="normal" style:font-name-complex="Arial1" style:font-size-complex="10pt" style:font-style-complex="normal"/>
    </style:style>
    <style:style style:name="P13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fo:font-style="normal" officeooo:paragraph-rsid="000fbbb2" style:font-size-asian="10pt" style:font-style-asian="normal" style:font-name-complex="Arial1" style:font-size-complex="10pt" style:font-style-complex="normal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_20__28_user_29_" style:list-style-name="WW8Num6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0.5pt" fo:font-style="normal" officeooo:paragraph-rsid="000fbbb2" style:font-size-asian="10.5pt" style:language-asian="ar" style:country-asian="SA" style:font-style-asian="normal" style:font-name-complex="Arial1" style:font-size-complex="10.5pt" style:font-style-complex="normal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0fbbb2" style:font-size-asian="10pt" style:language-asian="ar" style:country-asian="SA" style:font-style-asian="normal" style:font-name-complex="Arial1" style:font-size-complex="10pt" style:font-style-complex="normal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0fbbb2" style:font-size-asian="10pt" style:font-style-asian="normal" style:font-name-complex="Arial1" style:font-size-complex="10pt" style:font-style-complex="normal"/>
    </style:style>
    <style:style style:name="P18" style:family="paragraph" style:parent-style-name="Standard_20__28_user_29_">
      <style:paragraph-properties fo:text-align="center" style:justify-single-word="false" style:writing-mode="lr-tb"/>
      <style:text-properties style:font-name="Arial1" fo:font-size="10pt" fo:font-style="normal" fo:font-weight="bold" officeooo:paragraph-rsid="000fbbb2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Standard_20__28_user_29_">
      <style:paragraph-properties fo:text-align="center" style:justify-single-word="false" style:writing-mode="lr-tb"/>
      <style:text-properties style:font-name="Arial1" fo:font-style="normal" fo:font-weight="bold" officeooo:paragraph-rsid="000fbbb2" style:language-asian="ar" style:country-asian="SA" style:font-style-asian="normal" style:font-weight-asian="bold" style:font-name-complex="Arial1" style:font-style-complex="normal" style:font-weight-complex="bold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style:font-name="Arial1" fo:font-style="normal" fo:font-weight="bold" officeooo:paragraph-rsid="000fbbb2" style:font-style-asian="normal" style:font-weight-asian="bold" style:font-name-complex="Arial1" style:font-style-complex="normal" style:font-weight-complex="bold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style:font-name="Arial1" fo:font-style="normal" officeooo:paragraph-rsid="000fbbb2" style:language-asian="ar" style:country-asian="SA" style:font-style-asian="normal" style:font-name-complex="Arial1" style:font-style-complex="normal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style:font-name="Arial1" fo:font-style="normal" officeooo:paragraph-rsid="000fbbb2" style:font-style-asian="normal" style:font-name-complex="Arial1" style:font-style-complex="normal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style:font-name="Arial1" fo:font-size="10.5pt" fo:font-style="normal" officeooo:paragraph-rsid="000fbbb2" style:font-size-asian="10.5pt" style:language-asian="ar" style:country-asian="SA" style:font-style-asian="normal" style:font-name-complex="Arial1" style:font-size-complex="10.5pt" style:font-style-complex="normal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style:font-name="Arial1" fo:font-size="10.5pt" fo:font-style="normal" officeooo:paragraph-rsid="000fbbb2" style:font-size-asian="10.5pt" style:font-style-asian="normal" style:font-name-complex="Arial1" style:font-size-complex="10.5pt" style:font-style-complex="normal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font-name="Arial1" fo:font-size="5pt" fo:font-style="normal" officeooo:paragraph-rsid="000fbbb2" style:font-size-asian="5pt" style:font-style-asian="normal" style:font-name-complex="Arial1" style:font-size-complex="5pt" style:font-style-complex="normal"/>
    </style:style>
    <style:style style:name="P26" style:family="paragraph" style:parent-style-name="Standard_20__28_user_29_">
      <style:paragraph-properties fo:text-align="justify" style:justify-single-word="false" style:writing-mode="lr-tb"/>
      <style:text-properties style:font-name="Arial1" fo:font-size="2pt" fo:font-style="normal" officeooo:paragraph-rsid="000fbbb2" style:font-size-asian="2pt" style:font-style-asian="normal" style:font-name-complex="Arial1" style:font-size-complex="2pt" style:font-style-complex="normal"/>
    </style:style>
    <style:style style:name="P27" style:family="paragraph" style:parent-style-name="Standard_20__28_user_29_">
      <style:paragraph-properties fo:text-align="justify" style:justify-single-word="false" style:writing-mode="lr-tb"/>
      <style:text-properties fo:font-style="normal" officeooo:paragraph-rsid="000fbbb2" style:font-style-asian="normal" style:font-style-complex="normal"/>
    </style:style>
    <style:style style:name="P28" style:family="paragraph" style:parent-style-name="Standard_20__28_user_29_">
      <style:paragraph-properties fo:text-align="justify" style:justify-single-word="false" style:writing-mode="lr-tb"/>
      <style:text-properties fo:font-size="10.5pt" fo:font-style="normal" officeooo:paragraph-rsid="000fbbb2" style:font-size-asian="10.5pt" style:font-style-asian="normal" style:font-size-complex="10.5pt" style:font-style-complex="normal"/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style:font-name="Arial1" fo:font-style="normal" fo:font-weight="bold" officeooo:paragraph-rsid="000fbbb2" style:language-asian="ar" style:country-asian="SA" style:font-style-asian="normal" style:font-weight-asian="bold" style:font-name-complex="Arial1" style:font-style-complex="normal" style:font-weight-complex="bold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language-asian="ar" style:country-asian="SA" style:font-name-complex="Arial1"/>
    </style:style>
    <style:style style:name="T3" style:family="text">
      <style:text-properties style:font-name="Arial1" fo:font-size="10.5pt" style:font-size-asian="10.5pt" style:language-asian="ar" style:country-asian="SA" style:font-name-complex="Arial1" style:font-size-complex="10.5pt"/>
    </style:style>
    <style:style style:name="T4" style:family="text">
      <style:text-properties style:font-name="Arial1" fo:font-size="10.5pt" style:font-size-asian="10.5pt" style:font-name-complex="Arial1" style:font-size-complex="10.5pt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I</text:p>
      <text:p text:style-name="P19">SOLICITUD AYUDAS PLAN RESISTIR. 2ª CONVOCATORIA.</text:p>
      <text:p text:style-name="P21"/>
      <text:p text:style-name="P20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5">Nombre y apellidos 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Domicilio:</text:p>
          </table:table-cell>
          <table:covered-table-cell/>
          <table:table-cell table:style-name="Tabla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Población:</text:p>
          </table:table-cell>
          <table:covered-table-cell/>
          <table:table-cell table:style-name="Tabla1.A2" table:number-columns-spanned="3" office:value-type="string">
            <text:p text:style-name="P6"/>
          </table:table-cell>
          <table:covered-table-cell/>
          <table:covered-table-cell/>
          <table:table-cell table:style-name="Tabla1.A2" table:number-columns-spanned="2" office:value-type="string">
            <text:p text:style-name="P5">Código Postal:</text:p>
          </table:table-cell>
          <table:covered-table-cell/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table:number-columns-spanned="2" office:value-type="string">
            <text:p text:style-name="P5">NIF/CIF:</text:p>
          </table:table-cell>
          <table:covered-table-cell/>
          <table:table-cell table:style-name="Tabla1.A2" table:number-columns-spanned="3" office:value-type="string">
            <text:p text:style-name="P6"/>
          </table:table-cell>
          <table:covered-table-cell/>
          <table:covered-table-cell/>
          <table:table-cell table:style-name="Tabla1.A2" office:value-type="string">
            <text:p text:style-name="P5">Teléfono:</text:p>
          </table:table-cell>
          <table:table-cell table:style-name="Tabla1.D2" table:number-columns-spanned="2" office:value-type="string">
            <text:p text:style-name="P7"><text:s/>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5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IAE</text:p>
          </table:table-cell>
          <table:table-cell table:style-name="Tabla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2" office:value-type="string">
            <text:p text:style-name="P5">CNAE</text:p>
          </table:table-cell>
          <table:table-cell table:style-name="Tabla1.D2" table:number-columns-spanned="2" office:value-type="string">
            <text:p text:style-name="P6"/>
          </table:table-cell>
          <table:covered-table-cell/>
        </table:table-row>
      </table:table>
      <text:p text:style-name="P21"/>
      <text:p text:style-name="P20">REPRESENTANTE (en su caso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5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">Domicilio:</text:p>
          </table:table-cell>
          <table:covered-table-cell/>
          <table:table-cell table:style-name="Tabla2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">Población:</text:p>
          </table:table-cell>
          <table:covered-table-cell/>
          <table:table-cell table:style-name="Tabla2.A2" table:number-columns-spanned="2" office:value-type="string">
            <text:p text:style-name="P6"/>
          </table:table-cell>
          <table:covered-table-cell/>
          <table:table-cell table:style-name="Tabla2.A2" table:number-columns-spanned="2" office:value-type="string">
            <text:p text:style-name="P5">Código Postal:</text:p>
          </table:table-cell>
          <table:covered-table-cell/>
          <table:table-cell table:style-name="Tabla2.C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NIF</text:p>
          </table:table-cell>
          <table:table-cell table:style-name="Tabla2.A2" table:number-columns-spanned="3" office:value-type="string">
            <text:p text:style-name="P6"/>
          </table:table-cell>
          <table:covered-table-cell/>
          <table:covered-table-cell/>
          <table:table-cell table:style-name="Tabla2.A2" office:value-type="string">
            <text:p text:style-name="P5">Teléfono:</text:p>
          </table:table-cell>
          <table:table-cell table:style-name="Tabla2.C2" table:number-columns-spanned="2" office:value-type="string">
            <text:p text:style-name="P7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5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1"/>
      <text:p text:style-name="P27"><text:span text:style-name="T3">Que enterado/a que en el B.O. de la Provincia de Alicante del día _____ de _______________ de 2021 se publica extracto del acuerdo de inicio del procedimiento de ayudas económicas a autónomos y microempresas cuya actividad se ha visto afectada por la pandemia provocada por el COVID 19 en el marco del “PLAN RESISTIR” en el municipio de Muro de Alcoy, segunda convocatoria</text:span><text:span text:style-name="T4">, y estando interesado/a en participar, </text:span><text:span text:style-name="T3">y que a tenor de lo previsto en la convocatoria, DECLARO RESPONSABLEMENTE:</text:span></text:p>
      <text:p text:style-name="P28"/>
      <text:list xml:id="list945068919" text:style-name="WW8Num6">
        <text:list-item>
          <text:p text:style-name="P15">El cumplimiento de las condiciones impuestas en la concesión de la subvención en caso de ser beneficiario, indicando que las actuaciones realizadas y resultados obtenidos son los pretende esta ayuda.</text:p>
        </text:list-item>
        <text:list-item>
          <text:p text:style-name="P15">Que la persona/entidad solicitante no está incursa en las prohibiciones para la obtención de la condición de beneficiario a las que se refiere el artículo 13 de la Ley 38/2003, de 17 de noviembre; General de Subvenciones.</text:p>
        </text:list-item>
        <text:list-item>
          <text:p text:style-name="P15">Que la persona/entidad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15">Que en caso de tratarse de una comunidad de bienes, sociedad civil u otra entidad económica sin personalidad jurídica no se disolverá hasta que haya transcurrido el plazo de prescripción previsto en los artículos 39 y 65 de la Ley 38/2003, de 17 de noviembre, General de Subvenciones, de acuerdo con lo establecido en el artículo 11 de dicha ley.</text:p>
        </text:list-item>
        <text:list-item>
          <text:p text:style-name="P15">No ser deudor por resolución de reintegro de otras subvenciones concedidas.</text:p>
        </text:list-item>
        <text:list-item>
          <text:p text:style-name="P15">Para las microempresas: declaración responsable de que la entidad solicitante tiene la condición de microempresa, en los términos del Anexo I del Reglamento (UE) n.º 651/2014 de la Comisión Europea, de 17 de junio de 2014, ocupando un máximo de 10 trabajadores y con volumen de negocios anual no superior a los 2 millones de euros.</text:p>
        </text:list-item>
        <text:list-item>
          <text:p text:style-name="P15">Dar adecuada publicidad al carácter público de la financiación de la actuación subvencionada con cartel que incluye la imagen institucional de la Generalitat Valenciana, la Excma. Diputación provincial de Alicante y el Ayuntamiento de Muro de Alcoy.</text:p>
        </text:list-item>
      </text:list>
      <text:p text:style-name="P23"><text:soft-page-break/>Que junto a esta solicitud acompaña la siguiente documentación (señalar con una X):</text:p>
      <text:p text:style-name="P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9">DNI, NIF o NIE acompañado del pasaporte (por las dos caras) de la persona administradora y de la persona que presenta la solicitud en caso de no ser la misma</text:p>
            <text:p text:style-name="P10"/>
          </table:table-cell>
        </table:table-row>
        <table:table-row table:style-name="Tabla3.2">
          <table:table-cell table:style-name="Tabla3.A2" office:value-type="string">
            <text:p text:style-name="P8"/>
          </table:table-cell>
          <table:covered-table-cell/>
        </table:table-row>
        <table:table-row table:style-name="Tabla3.3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24">En caso de persona jurídica, acreditación de los poderes de la persona administradora.</text:p>
          </table:table-cell>
        </table:table-row>
        <table:table-row table:style-name="Tabla3.3">
          <table:table-cell table:style-name="Tabla3.A2" office:value-type="string">
            <text:p text:style-name="P11"/>
          </table:table-cell>
          <table:covered-table-cell/>
        </table:table-row>
        <table:table-row table:style-name="Tabla3.3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24">Documento de representación para la presentación de solicitud de inclusión por medios telemáticos, en caso de no ser la misma persona que la interesada (anexo III).</text:p>
            <text:p text:style-name="P25"/>
          </table:table-cell>
        </table:table-row>
        <table:table-row table:style-name="Tabla3.3">
          <table:table-cell table:style-name="Tabla3.A2" office:value-type="string">
            <text:p text:style-name="P8"/>
          </table:table-cell>
          <table:covered-table-cell/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9">Certificado actualizado de Situación Censal, de fecha comprendida en el plazo de solicitud de la presente ayuda, que indique la actividad económica con su fecha de alta, el domicilio fiscal y en su caso el del local de desarrollo de la actividad (certificado censal IAE de la AEAT).</text:p>
            <text:p text:style-name="P10"/>
          </table:table-cell>
        </table:table-row>
        <table:table-row table:style-name="Tabla3.2">
          <table:table-cell table:style-name="Tabla3.A2" office:value-type="string">
            <text:p text:style-name="P8"/>
          </table:table-cell>
          <table:covered-table-cell/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9">Certificado acreditativo de la situación de alta en la Seguridad Social o Mutua profesional correspondiente de fecha comprendida en el plazo de solicitud de la presente ayuda.</text:p>
            <text:p text:style-name="P10"/>
          </table:table-cell>
        </table:table-row>
        <table:table-row table:style-name="Tabla3.2">
          <table:table-cell table:style-name="Tabla3.A2" office:value-type="string">
            <text:p text:style-name="P8"/>
          </table:table-cell>
          <table:covered-table-cell/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24">Documentación acreditativa de tener o no trabajadores a 31 de diciembre de 2020. El caso de tener contratados a trabajadores se debe adjuntar los RNT (antiguo TC2) del mes de diciembre de 2020.</text:p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8"/>
          </table:table-cell>
          <table:covered-table-cell/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27"><text:span text:style-name="T4">Certificados vigentes de hallarse al corriente en el cumplimiento de las obligaciones tributarias y frente a la Seguridad Social (TGSS) </text:span><text:span text:style-name="T5">(en caso de no autorización a su consulta)</text:span></text:p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8"/>
          </table:table-cell>
          <table:covered-table-cell/>
        </table:table-row>
        <table:table-row table:style-name="Tabla3.15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9">Cuenta justificativa con la relación de gastos que justifican la subvención, en modelo normalizado anexo IV.</text:p>
            <text:p text:style-name="P10"/>
          </table:table-cell>
        </table:table-row>
        <table:table-row table:style-name="Tabla3.15">
          <table:table-cell table:style-name="Tabla3.A2" office:value-type="string">
            <text:p text:style-name="P8"/>
          </table:table-cell>
          <table:covered-table-cell/>
        </table:table-row>
        <table:table-row table:style-name="Tabla3.17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24">Facturas y justificantes de pago de las mismas de los gastos contemplados en el acuerdo quinto de las bases.</text:p>
            <text:p text:style-name="P25"/>
          </table:table-cell>
        </table:table-row>
        <table:table-row table:style-name="Tabla3.17">
          <table:table-cell table:style-name="Tabla3.A2" office:value-type="string">
            <text:p text:style-name="P8"/>
          </table:table-cell>
          <table:covered-table-cell/>
        </table:table-row>
        <table:table-row table:style-name="Tabla3.17">
          <table:table-cell table:style-name="Tabla3.A1" office:value-type="string">
            <text:p text:style-name="P8"/>
          </table:table-cell>
          <table:table-cell table:style-name="Tabla3.B1" table:number-rows-spanned="2" office:value-type="string">
            <text:p text:style-name="P24">Mantenimiento de terceros, solo en el caso de no haberse relacionado con anterioridad con el Ayuntamiento de Muro de Alcoy.</text:p>
            <text:p text:style-name="P25"/>
          </table:table-cell>
        </table:table-row>
        <table:table-row table:style-name="Tabla3.17">
          <table:table-cell table:style-name="Tabla3.A20" office:value-type="string">
            <text:p text:style-name="P8"/>
          </table:table-cell>
          <table:covered-table-cell/>
        </table:table-row>
      </table:table>
      <text:p text:style-name="P24"/>
      <text:p text:style-name="P21">Que por la presente solicitud AUTORIZO al Ayuntamiento de Muro de Alcoy a (señalar con una X):</text:p>
      <text:p text:style-name="P1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/>
          </table:table-cell>
          <table:table-cell table:style-name="Tabla4.B1" table:number-rows-spanned="2" office:value-type="string">
            <text:p text:style-name="P13">La consulta interactiva por parte del órgano gestor de los requisitos de hallarse al corriente en el cumplimiento de las obligaciones tributarias y frente a la Seguridad Social (TGSS).*</text:p>
          </table:table-cell>
        </table:table-row>
        <table:table-row table:style-name="Tabla4.2">
          <table:table-cell table:style-name="Tabla4.A2" office:value-type="string">
            <text:p text:style-name="P12"/>
          </table:table-cell>
          <table:covered-table-cell/>
        </table:table-row>
      </table:table>
      <text:p text:style-name="P17">*En caso de no autorizar u oponerse a la comprobación por el órgano gestor de estos requisitos, deberá aportarse de manera obligatoria la documentación acreditativa.</text:p>
      <text:p text:style-name="P22"/>
      <text:p text:style-name="P27"><text:span text:style-name="T1">Por lo expuesto, SOLICITA se admita la presente solicitud para inclusión en el procedimiento de </text:span><text:span text:style-name="T2">ayudas económicas a autónomos y microempresas cuya actividad se ha visto afectada por la pandemia provocada por el COVID19 en el marco del “PLAN RESISTIR” en el municipio de Muro de Alcoy, segunda convocatoria</text:span><text:span text:style-name="T1">.</text:span></text:p>
      <text:p text:style-name="P26"/>
      <text:p text:style-name="P26"/>
      <text:p text:style-name="P22">En Muro de Alcoy a ________ de ___________________ de 2021.</text:p>
      <text:p text:style-name="P21">Firma</text:p>
      <text:p text:style-name="P21"/>
      <text:p text:style-name="P21"/>
      <text:p text:style-name="P21"/>
      <text:p text:style-name="P21"/>
      <text:p text:style-name="P21"/>
      <text:p text:style-name="P21"/>
      <text:p text:style-name="P18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ans1" svg:font-family="'Liberation Sans', Arial" style:font-family-generic="swiss"/>
    <style:font-face style:name="Alef" svg:font-family="Alef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1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tyle="italic" style:language-asian="ar" style:country-asian="SA" style:font-style-asian="italic" style:font-name-complex="Arial1" style:font-family-complex="Arial" style:font-family-generic-complex="swiss" style:font-pitch-complex="variable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charset="x-symbol" fo:font-size="11pt" fo:language="es" fo:country="ES" style:font-size-asian="11pt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Arial1" fo:font-family="Arial" style:font-family-generic="swiss" style:font-pitch="variable" fo:font-style="italic" style:language-asian="ar" style:country-asian="SA" style:font-style-asian="italic" style:font-name-complex="Arial1" style:font-family-complex="Arial" style:font-family-generic-complex="swiss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fo:language="es" fo:country="ES" fo:background-color="transparent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1" fo:font-family="Arial" style:font-family-generic="swiss" style:font-pitch="variable" fo:font-size="11pt" style:font-size-asian="11pt" style:font-name-complex="OpenSymbol2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2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2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2" style:font-family-complex="OpenSymbol, 'Arial Unicode MS'" style:font-pitch-complex="variable"/>
    </style:style>
    <style:style style:name="ListLabel_20_10" style:display-name="ListLabel 10" style:family="text">
      <style:text-properties style:font-name-complex="OpenSymbol2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  <style:text-properties fo:language="none" fo:country="none" style:font-name-asian="Arial1" style:language-asian="none" style:country-asian="none" style:font-name-complex="Arial1" style:language-complex="ar" style:country-complex="SA"/>
    </style:style>
    <style:style style:name="M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1" style:font-name-complex="Arial1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char" svg:x="10.44cm" svg:y="-0.132cm" svg:width="4.627cm" svg:height="2.157cm" draw:z-index="3"><draw:image xlink:href="Pictures/10000000000000FC000000773997C5C9B9CC2C0C.png" xlink:type="simple" xlink:show="embed" xlink:actuate="onLoad" draw:mime-type="image/png"/><draw:contour-polygon svg:width="8.888cm" svg:height="4.129cm" svg:viewBox="0 0 8888 4129" draw:points="0,0 0,4129 8888,4129 8888,0" draw:recreate-on-edit="false"/></draw:frame><draw:frame draw:style-name="Mfr2" draw:name="Imagen8" text:anchor-type="as-char" svg:width="4.537cm" svg:height="1.884cm" draw:z-index="1"><draw:image xlink:href="Pictures/100000000000012C000000823CB8D2EA795CD2F4.jpg" xlink:type="simple" xlink:show="embed" xlink:actuate="onLoad" draw:mime-type="image/jpeg"/></draw:frame><draw:frame draw:style-name="Mfr3" draw:name="Imagen9" text:anchor-type="char" svg:x="7.036cm" svg:y="0.032cm" svg:width="1.501cm" svg:height="1.921cm" draw:z-index="5"><draw:image xlink:href="Pictures/1000000000000590000007112F8F4D7B2DB44835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2-17T19:42:00</meta:creation-date>
    <dc:date>2021-06-22T17:18:47.852000000</dc:date>
    <meta:print-date>2021-06-22T11:56:00</meta:print-date>
    <meta:editing-cycles>122</meta:editing-cycles>
    <meta:editing-duration>PT17H23M5S</meta:editing-duration>
    <meta:generator>LibreOffice/7.0.5.2$Windows_X86_64 LibreOffice_project/64390860c6cd0aca4beafafcfd84613dd9dfb63a</meta:generator>
    <meta:document-statistic meta:table-count="4" meta:image-count="3" meta:object-count="0" meta:page-count="2" meta:paragraph-count="53" meta:word-count="840" meta:character-count="5175" meta:non-whitespace-character-count="4388"/>
  </office:meta>
</office:document-meta>
</file>