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Pictures/10000000000003EF0000010F4D1F1A86E7C2D172.jpg" manifest:media-type="image/jpeg"/>
  <manifest:file-entry manifest:full-path="Pictures/100000000000014900000060212859FC004097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current-value="TE MUROCUPA'T 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current-value="FOTAE/2020/28/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2" draw:text-style-name="P38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2" draw:text-style-name="P38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2" draw:style-name="gr2" draw:text-style-name="P38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2" draw:text-style-name="P38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4" draw:style-name="gr2" draw:text-style-name="P38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2" draw:text-style-name="P39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6" draw:style-name="gr2" draw:text-style-name="P38" svg:width="0.701cm" svg:height="0.401cm" draw:control="control7"/><text:s text:c="2"/>a la <draw:control text:anchor-type="as-char" draw:z-index="7" draw:style-name="gr2" draw:text-style-name="P38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8" draw:style-name="gr2" draw:text-style-name="P37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9" draw:style-name="gr2" draw:text-style-name="P38" svg:width="0.701cm" svg:height="0.401cm" draw:control="control10"/><text:s text:c="2"/>a la <draw:control text:anchor-type="as-char" draw:z-index="10" draw:style-name="gr2" draw:text-style-name="P38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1" draw:style-name="gr2" draw:text-style-name="P37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2" draw:style-name="gr2" draw:text-style-name="P38" svg:width="0.701cm" svg:height="0.401cm" draw:control="control13"/><text:s text:c="2"/>a la <draw:control text:anchor-type="as-char" draw:z-index="13" draw:style-name="gr2" draw:text-style-name="P38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4" draw:style-name="gr2" draw:text-style-name="P37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5" draw:style-name="gr2" draw:text-style-name="P38" svg:width="0.701cm" svg:height="0.401cm" draw:control="control16"/><text:s text:c="2"/>a la <draw:control text:anchor-type="as-char" draw:z-index="16" draw:style-name="gr2" draw:text-style-name="P38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17" draw:style-name="gr2" draw:text-style-name="P37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18" draw:style-name="gr2" draw:text-style-name="P37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loext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loext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E8B2E8CA06C29C6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E8B2E8CA06C29C63.jpg" xlink:type="simple" xlink:show="embed" xlink:actuate="onLoad" loext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12859FC00409744.png" xlink:type="simple" xlink:show="embed" xlink:actuate="onLoad" loext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meta:creation-date>2011-10-05T15:40:00</meta:creation-date>
    <dc:date>2020-12-02T13:13:14.842000000</dc:date>
    <meta:editing-cycles>282</meta:editing-cycles>
    <meta:editing-duration>P3DT1H30M44S</meta:editing-duration>
    <meta:generator>LibreOffice/6.3.6.2$Windows_x86 LibreOffice_project/2196df99b074d8a661f4036fca8fa0cbfa33a497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