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9D000002C5B68CF401E3133714.png" manifest:media-type="image/png"/>
  <manifest:file-entry manifest:full-path="Pictures/1000020000000A9D000001621B8F4ACE555D21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ca" fo:country="ES" style:language-asian="es" style:country-asian="ES"/>
    </style:style>
    <style:style style:name="P2" style:family="paragraph" style:parent-style-name="Footer">
      <style:text-properties fo:language="ca" fo:country="ES" style:language-asian="es" style:country-asian="ES"/>
    </style:style>
    <style:style style:name="P3" style:family="paragraph" style:parent-style-name="Text_20_body">
      <style:paragraph-properties fo:line-height="100%"/>
      <style:text-properties fo:language="ca" fo:country="ES"/>
    </style:style>
    <style:style style:name="P4" style:family="paragraph" style:parent-style-name="Standard">
      <style:paragraph-properties fo:text-align="justify" style:justify-single-word="false"/>
      <style:text-properties fo:language="ca" fo:country="ES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paragraph-rsid="000b38a4"/>
    </style:style>
    <style:style style:name="P6" style:family="paragraph" style:parent-style-name="Standard">
      <style:paragraph-properties fo:text-align="justify" style:justify-single-word="false"/>
      <style:text-properties fo:language="ca" fo:country="ES" officeooo:paragraph-rsid="000e9f11"/>
    </style:style>
    <style:style style:name="P7" style:family="paragraph" style:parent-style-name="Standard">
      <style:paragraph-properties fo:text-align="justify" style:justify-single-word="false"/>
      <style:text-properties fo:language="ca" fo:country="ES" officeooo:paragraph-rsid="00105f9d"/>
    </style:style>
    <style:style style:name="P8" style:family="paragraph" style:parent-style-name="Standard">
      <style:paragraph-properties fo:text-align="justify" style:justify-single-word="false"/>
      <style:text-properties style:font-name="Tahoma" fo:language="ca" fo:country="ES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language="ca" fo:country="ES" fo:background-color="transparen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language="ca" fo:country="ES" officeooo:paragraph-rsid="000aa933" fo:background-color="transparent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language="ca" fo:country="ES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language="ca" fo:country="ES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Tahoma" fo:language="ca" fo:country="ES" style:language-asian="zh" style:country-asian="CN" style:font-name-complex="Tahoma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language="ca" fo:country="ES" fo:background-color="transparent" style:font-size-asian="10pt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language="ca" fo:country="ES" officeooo:paragraph-rsid="00124323" fo:background-color="transparent" style:font-size-asian="10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fo:background-color="transparent" style:font-size-asian="10pt" style:font-weight-asian="bold" style:font-name-complex="Tahom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officeooo:paragraph-rsid="0014093f" fo:background-color="transparent" style:font-size-asian="10pt" style:font-weight-asian="bold" style:font-name-complex="Tahom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normal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1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ahoma" fo:language="ca" fo:country="ES" style:font-name-complex="Tahom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language="ca" fo:country="ES" style:font-name-complex="Tahoma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ahoma" fo:language="ca" fo:country="ES" style:font-name-complex="Tahom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language="ca" fo:country="ES" style:font-name-complex="Tahom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language="ca" fo:country="ES" officeooo:rsid="000aa933" officeooo:paragraph-rsid="000aa933" style:font-name-complex="Tahom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language="ca" fo:country="ES" officeooo:rsid="000aa933" officeooo:paragraph-rsid="000b38a4" style:font-name-complex="Tahoma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198cm" style:auto-text-indent="false" style:text-autospace="none"/>
      <style:text-properties style:font-name="Tahoma" fo:language="ca" fo:country="ES" style:font-name-complex="Tahoma"/>
    </style:style>
    <style:style style:name="P26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ahoma" fo:language="ca" fo:country="ES" style:font-name-complex="Tahoma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ca" fo:country="ES" fo:font-weight="bold" style:font-weight-asian="bold" style:font-name-complex="Tahoma" style:font-weight-complex="bold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Tahoma" fo:language="ca" fo:country="ES" style:font-name-complex="Tahoma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Tahoma" fo:language="ca" fo:country="ES" fo:background-color="transparent" style:font-name-complex="Tahoma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Tahoma" fo:language="ca" fo:country="ES" officeooo:paragraph-rsid="000aa933" fo:background-color="transparent" style:font-name-complex="Tahoma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0pt" fo:language="ca" fo:country="ES" fo:background-color="transparent" style:font-size-asian="10pt" style:font-name-complex="Tahoma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pt" fo:language="ca" fo:country="ES" fo:font-style="normal" style:text-underline-style="none" fo:font-weight="normal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officeooo:paragraph-rsid="0017458a" fo:background-color="transparent" style:font-size-asian="10pt" style:font-weight-asian="bold" style:font-name-complex="Tahoma"/>
    </style:style>
    <style:style style:name="P34" style:family="paragraph" style:parent-style-name="Standard" style:list-style-name="WW8Num2">
      <style:paragraph-properties fo:text-align="justify" style:justify-single-word="false"/>
      <style:text-properties style:use-window-font-color="true" style:font-name="Tahoma" fo:font-size="10pt" fo:language="ca" fo:country="ES" fo:background-color="transparent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officeooo:rsid="000b38a4" style:font-name-complex="Tahoma"/>
    </style:style>
    <style:style style:name="T3" style:family="text">
      <style:text-properties style:font-name="Tahoma" officeooo:rsid="0017458a" style:font-name-complex="Tahoma"/>
    </style:style>
    <style:style style:name="T4" style:family="text">
      <style:text-properties style:font-name="Tahoma" fo:font-size="10pt" style:font-size-asian="10pt" style:font-name-complex="Tahoma" style:font-weight-complex="bold"/>
    </style:style>
    <style:style style:name="T5" style:family="text">
      <style:text-properties style:font-name="Tahoma" fo:font-size="10pt" officeooo:rsid="000aa933" style:font-size-asian="10pt" style:font-name-complex="Tahoma" style:font-weight-complex="bold"/>
    </style:style>
    <style:style style:name="T6" style:family="text">
      <style:text-properties style:font-name="Tahoma" fo:font-size="10pt" fo:background-color="transparent" loext:char-shading-value="0" style:font-size-asian="10pt" style:font-name-complex="Tahoma"/>
    </style:style>
    <style:style style:name="T7" style:family="text">
      <style:text-properties style:font-name="Tahoma" fo:font-size="10pt" officeooo:rsid="0000bf50" fo:background-color="transparent" loext:char-shading-value="0" style:font-size-asian="10pt" style:font-name-complex="Tahoma"/>
    </style:style>
    <style:style style:name="T8" style:family="text">
      <style:text-properties style:font-name="Tahoma" fo:font-size="10pt" officeooo:rsid="000746fc" fo:background-color="transparent" loext:char-shading-value="0" style:font-size-asian="10pt" style:font-name-complex="Tahoma"/>
    </style:style>
    <style:style style:name="T9" style:family="text">
      <style:text-properties style:font-name="Tahoma" fo:font-size="10pt" officeooo:rsid="000aa933" fo:background-color="transparent" loext:char-shading-value="0" style:font-size-asian="10pt" style:font-name-complex="Tahoma"/>
    </style:style>
    <style:style style:name="T10" style:family="text">
      <style:text-properties style:font-name="Tahoma" fo:font-size="10pt" officeooo:rsid="000b38a4" fo:background-color="transparent" loext:char-shading-value="0" style:font-size-asian="10pt" style:font-name-complex="Tahoma"/>
    </style:style>
    <style:style style:name="T11" style:family="text">
      <style:text-properties style:font-name="Tahoma" fo:font-size="10pt" officeooo:rsid="000b9bb5" fo:background-color="transparent" loext:char-shading-value="0" style:font-size-asian="10pt" style:font-name-complex="Tahoma"/>
    </style:style>
    <style:style style:name="T12" style:family="text">
      <style:text-properties style:font-name="Tahoma" fo:font-size="10pt" officeooo:rsid="000cc9f2" fo:background-color="transparent" loext:char-shading-value="0" style:font-size-asian="10pt" style:font-name-complex="Tahoma"/>
    </style:style>
    <style:style style:name="T13" style:family="text">
      <style:text-properties style:font-name="Tahoma" fo:font-size="10pt" officeooo:rsid="000d376e" fo:background-color="transparent" loext:char-shading-value="0" style:font-size-asian="10pt" style:font-name-complex="Tahoma"/>
    </style:style>
    <style:style style:name="T14" style:family="text">
      <style:text-properties style:font-name="Tahoma" fo:font-size="10pt" officeooo:rsid="000e9f11" fo:background-color="transparent" loext:char-shading-value="0" style:font-size-asian="10pt" style:font-name-complex="Tahoma"/>
    </style:style>
    <style:style style:name="T15" style:family="text">
      <style:text-properties style:font-name="Tahoma" fo:font-size="10pt" officeooo:rsid="00105f9d" fo:background-color="transparent" loext:char-shading-value="0" style:font-size-asian="10pt" style:font-name-complex="Tahoma"/>
    </style:style>
    <style:style style:name="T16" style:family="text">
      <style:text-properties style:font-name="Tahoma" fo:font-size="10pt" officeooo:rsid="001145a1" fo:background-color="transparent" loext:char-shading-value="0" style:font-size-asian="10pt" style:font-name-complex="Tahoma"/>
    </style:style>
    <style:style style:name="T17" style:family="text">
      <style:text-properties style:font-name="Tahoma" fo:font-size="10pt" officeooo:rsid="00124323" fo:background-color="transparent" loext:char-shading-value="0" style:font-size-asian="10pt" style:font-name-complex="Tahoma"/>
    </style:style>
    <style:style style:name="T18" style:family="text">
      <style:text-properties style:font-name="Tahoma" fo:font-size="10pt" officeooo:rsid="0017458a" fo:background-color="transparent" loext:char-shading-value="0" style:font-size-asian="10pt" style:font-name-complex="Tahoma"/>
    </style:style>
    <style:style style:name="T19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weight-complex="bold"/>
    </style:style>
    <style:style style:name="T20" style:family="text">
      <style:text-properties style:font-name="Tahoma" fo:font-size="10pt" fo:font-weight="normal" fo:background-color="transparent" loext:char-shading-value="0" style:font-size-asian="10pt" style:font-weight-asian="normal" style:font-name-complex="Tahoma" style:font-weight-complex="normal"/>
    </style:style>
    <style:style style:name="T21" style:family="text">
      <style:text-properties style:font-name="Tahoma" fo:font-size="10pt" fo:font-weight="normal" officeooo:rsid="0014093f" fo:background-color="transparent" loext:char-shading-value="0" style:font-size-asian="10pt" style:font-weight-asian="normal" style:font-name-complex="Tahoma" style:font-weight-complex="normal"/>
    </style:style>
    <style:style style:name="T22" style:family="text">
      <style:text-properties style:font-name="Tahoma" fo:font-size="10pt" fo:font-weight="normal" officeooo:rsid="0015e3be" fo:background-color="transparent" loext:char-shading-value="0" style:font-size-asian="10pt" style:font-weight-asian="normal" style:font-name-complex="Tahoma" style:font-weight-complex="normal"/>
    </style:style>
    <style:style style:name="T23" style:family="text">
      <style:text-properties style:font-name="Tahoma" fo:font-size="10pt" fo:font-weight="normal" officeooo:rsid="0017458a" fo:background-color="transparent" loext:char-shading-value="0" style:font-size-asian="10pt" style:font-weight-asian="normal" style:font-name-complex="Tahoma" style:font-weight-complex="normal"/>
    </style:style>
    <style:style style:name="T24" style:family="text">
      <style:text-properties officeooo:rsid="00004235"/>
    </style:style>
    <style:style style:name="T25" style:family="text">
      <style:text-properties officeooo:rsid="000aa933"/>
    </style:style>
    <style:style style:name="T26" style:family="text">
      <style:text-properties fo:font-size="10pt" fo:background-color="transparent" loext:char-shading-value="0" style:font-size-asian="10pt"/>
    </style:style>
    <style:style style:name="T27" style:family="text">
      <style:text-properties fo:font-size="10pt" officeooo:rsid="000b38a4" fo:background-color="transparent" loext:char-shading-value="0" style:font-size-asian="10pt"/>
    </style:style>
    <style:style style:name="T28" style:family="text">
      <style:text-properties fo:font-size="10pt" officeooo:rsid="0017458a" fo:background-color="transparent" loext:char-shading-value="0" style:font-size-asian="10pt"/>
    </style:style>
    <style:style style:name="T29" style:family="text">
      <style:text-properties officeooo:rsid="000b38a4"/>
    </style:style>
    <style:style style:name="T30" style:family="text">
      <style:text-properties officeooo:rsid="000cc9f2"/>
    </style:style>
    <style:style style:name="T31" style:family="text">
      <style:text-properties officeooo:rsid="00124323"/>
    </style:style>
    <style:style style:name="T32" style:family="text">
      <style:text-properties officeooo:rsid="0014093f"/>
    </style:style>
    <style:style style:name="T3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014093f" style:font-style-asian="normal" style:font-weight-asian="normal" style:font-style-complex="normal" style:font-weight-complex="normal"/>
    </style:style>
    <style:style style:name="T35" style:family="text">
      <style:text-properties officeooo:rsid="0015e3be"/>
    </style:style>
    <style:style style:name="T36" style:family="text">
      <style:text-properties officeooo:rsid="0017458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CTA DE LA JUNTA ESPORTIVA MUNICIPAL</text:p>
      <text:p text:style-name="P11">DEL <text:span text:style-name="T25">17</text:span> D’<text:span text:style-name="T25">ABRIL</text:span> DE 2018</text:p>
      <text:p text:style-name="P8"/>
      <text:p text:style-name="P8"><text:tab/>A la vila de Muro de l’Alcoi, a les 20.00 hores del dia 1<text:span text:style-name="T25">7</text:span> d’<text:span text:style-name="T25">abril</text:span> de 2018 es reuneixen al Sala 3 de la Casa de Ferro d’aquesta localitat els membres següents a fi de celebrar sessió de la Junta Esportiva Municipal:</text:p>
      <text:p text:style-name="P19"/>
      <text:list xml:id="list3277523509" text:style-name="WW8Num2">
        <text:list-item>
          <text:p text:style-name="P28">Regidor d’Esports </text:p>
        </text:list-item>
        <text:list-item>
          <text:p text:style-name="P28">Coordinador d’activitats esportives</text:p>
        </text:list-item>
        <text:list-item>
          <text:p text:style-name="P29">Representant de l’Atlètic Muro CF</text:p>
        </text:list-item>
        <text:list-item>
          <text:p text:style-name="P29">Representant del Muro Handbol femení</text:p>
        </text:list-item>
        <text:list-item>
          <text:p text:style-name="P29">Representant d’Associació Muro7</text:p>
        </text:list-item>
        <text:list-item>
          <text:p text:style-name="P34">Representant del Club Patí Muro</text:p>
        </text:list-item>
        <text:list-item>
          <text:p text:style-name="P29">Representant del Club Pilota Valenciana Muro</text:p>
        </text:list-item>
        <text:list-item>
          <text:p text:style-name="P30">Representant del MURO CF</text:p>
        </text:list-item>
        <text:list-item>
          <text:p text:style-name="P30">Representant del MURO CT</text:p>
        </text:list-item>
        <text:list-item>
          <text:p text:style-name="P30">Representant del Club MURO B<text:span text:style-name="T25">à</text:span>squet Almoroig</text:p>
        </text:list-item>
        <text:list-item>
          <text:p text:style-name="P30">Representant C. Atletisme Les Llebres</text:p>
        </text:list-item>
      </text:list>
      <text:p text:style-name="P9"/>
      <text:p text:style-name="P8">No hi assisteixen:</text:p>
      <text:p text:style-name="P9"/>
      <text:list xml:id="list74756141815535" text:continue-numbering="true" text:style-name="WW8Num2">
        <text:list-item>
          <text:p text:style-name="P29">Representant del Club Escacs Muro</text:p>
        </text:list-item>
        <text:list-item>
          <text:p text:style-name="P29">Representant del <text:span text:style-name="T24">Club</text:span> Rugby <text:span text:style-name="T24">Muro</text:span></text:p>
        </text:list-item>
        <text:list-item>
          <text:p text:style-name="P29">Representant del Club Centre Excursionista Muro</text:p>
        </text:list-item>
        <text:list-item>
          <text:p text:style-name="P29">Representant del Club Triatló Trimuro</text:p>
        </text:list-item>
        <text:list-item>
          <text:p text:style-name="P29">Representant del Ciclista Muro</text:p>
        </text:list-item>
        <text:list-item>
          <text:p text:style-name="P29">Alcaldessa Presidenta</text:p>
        </text:list-item>
        <text:list-item>
          <text:p text:style-name="P29">Representant PSOE</text:p>
        </text:list-item>
        <text:list-item>
          <text:p text:style-name="P30">Representant Compromís</text:p>
        </text:list-item>
        <text:list-item>
          <text:p text:style-name="P30">Representant del Club de Caça La Primitiva</text:p>
        </text:list-item>
        <text:list-item>
          <text:p text:style-name="P29">Representant del C. Automodelismo MURO</text:p>
        </text:list-item>
        <text:list-item>
          <text:p text:style-name="P29">Representant de ARDC Tiempo Libre MURO</text:p>
        </text:list-item>
        <text:list-item>
          <text:p text:style-name="P29">Representant de Club Frontenis Muro Penya el Frare</text:p>
        </text:list-item>
      </text:list>
      <text:p text:style-name="P9"/>
      <text:p text:style-name="P9"/>
      <text:p text:style-name="P10">Excusa la seua pres<text:span text:style-name="T36">è</text:span>ncia <text:span text:style-name="T25">la r</text:span>epresentant del PP, <text:span text:style-name="T25">el representant del Club Judo Muro,</text:span> <text:span text:style-name="T25">el r</text:span>epresentant del G. Pesca El Talpó, <text:span text:style-name="T25">el representant del Club BTT Matzem i el coordinador d’instal·lacions esportives</text:span></text:p>
      <text:p text:style-name="P8"/>
      <text:p text:style-name="P21">Tot seguit, els membres que assisteixen a la Junta Esportiva Municipal passen a estudiar els punts següents de l’ordre del dia:</text:p>
      <text:p text:style-name="P20"/>
      <text:p text:style-name="P20"/>
      <text:p text:style-name="P3"><text:span text:style-name="T4">1.- LECTURA I APROVACIÓ DE L’ACTA DE LA SESSIÓ DEL </text:span><text:span text:style-name="T5">18</text:span><text:span text:style-name="T4"> DE </text:span><text:span text:style-name="T5">GENER</text:span><text:span text:style-name="T4"> DE 201</text:span><text:span text:style-name="T5">8</text:span></text:p>
      <text:p text:style-name="P4"/>
      <text:p text:style-name="P23">La representant del Club Patí Muro comenta que: “Falten alguns comentaris que vàrem fer referent al Sol a Sol.<text:span text:style-name="T26">”</text:span></text:p>
      <text:p text:style-name="P24"><text:span text:style-name="T26">El coordinador d’esports respon que: “</text:span><text:span text:style-name="T27">Si vols que aparega alguna cosa en concret en acta ho </text:span><text:span text:style-name="T28">has de dir</text:span><text:span text:style-name="T27">. </text:span><text:span text:style-name="T26">” </text:span></text:p>
      <text:p text:style-name="P22">S'aprova per unanimitat l’acta anterior. </text:p>
      <text:p text:style-name="P8"><text:soft-page-break/></text:p>
      <text:p text:style-name="P8"/>
      <text:p text:style-name="P12">2.- <text:span text:style-name="T29">SUBVENCIONS 2018</text:span></text:p>
      <text:p text:style-name="P8"/>
      <text:p text:style-name="P5"><text:tab/><text:span text:style-name="T1">El regidor d’Esports comença dient: “Com</text:span><text:span text:style-name="T2"> sabeu, ja està en marxa tot </text:span><text:span text:style-name="T3">e</text:span><text:span text:style-name="T2">l </text:span><text:span text:style-name="T3">que fa </text:span><text:span text:style-name="T2">refer</text:span><text:span text:style-name="T3">è</text:span><text:span text:style-name="T2">n</text:span><text:span text:style-name="T3">cia</text:span><text:span text:style-name="T2"> a les subvencions esportives i hem requerit a diversos clubs documentació que ens fa falta per a continuar baremant.</text:span><text:span text:style-name="T9">” </text:span></text:p>
      <text:p text:style-name="P5"><text:span text:style-name="T6"><text:tab/>El representant del </text:span><text:span text:style-name="T10">Muro CT</text:span><text:span text:style-name="T6"> comenta que: “</text:span><text:span text:style-name="T10">Nosaltres hem tardat ja que ens feia falta la firma digital i per això la tardança</text:span><text:span text:style-name="T8">.</text:span><text:span text:style-name="T6">”</text:span></text:p>
      <text:p text:style-name="P4"><text:span text:style-name="T6"><text:tab/>El regidor d’Esports </text:span><text:span text:style-name="T7">contesta</text:span><text:span text:style-name="T6"> que: “</text:span><text:span text:style-name="T10">Us recorde que teniu les </text:span><text:span text:style-name="T11">portes</text:span><text:span text:style-name="T10"> obertes de la regidoria per a qualsevol assumpte relacionat </text:span><text:span text:style-name="T18">amb</text:span><text:span text:style-name="T10"> les subvencions.</text:span><text:span text:style-name="T6">”</text:span></text:p>
      <text:p text:style-name="P4"><text:span text:style-name="T6"><text:tab/>El representant de l'associació de Futbol7 </text:span><text:span text:style-name="T12">pregunta</text:span><text:span text:style-name="T6">: ”</text:span><text:span text:style-name="T12">es podria organitzar una x</text:span><text:span text:style-name="T18">arrada</text:span><text:span text:style-name="T12">/curset per a explicar-nos com fer i presentar tota la documentació relacionada en les subvencions?</text:span><text:span text:style-name="T6">”</text:span></text:p>
      <text:p text:style-name="P14"><text:tab/>El regidor d’Esports respon: ”Sí, <text:span text:style-name="T30">cap problema.</text:span>”</text:p>
      <text:p text:style-name="P14"><text:tab/></text:p>
      <text:p text:style-name="P14"><text:tab/><text:tab/></text:p>
      <text:p text:style-name="P33">3.- <text:span text:style-name="T30">INFORMACIÓ XII HORES</text:span> </text:p>
      <text:p text:style-name="P33"><text:tab/></text:p>
      <text:p text:style-name="P6"><text:span text:style-name="T6"><text:tab/>El regidor d’Esports comenta que: “</text:span><text:span text:style-name="T12">Primer de tot vull donar les gràcies a tots els clubs <text:s text:c="2"/>que participeu en les XII Hores ja que sense la vostra ajuda ens seria més complicat fer aquest esdeveniment </text:span><text:span text:style-name="T13">esportiu</text:span><text:span text:style-name="T12">. Com sabeu, les XII Hores seran el 26 de maig. </text:span><text:span text:style-name="T13">Enguany ho fem separat del Sol a Sol</text:span><text:span text:style-name="T12"> </text:span><text:span text:style-name="T13">i ja podeu posar-se en contacte amb els diferents equips que voleu que participen i així anem tancant horaris. Enguany l’entrega de trofeus no serà com ha sigut sempre ja que no seran unes XII Hores competitives i per tant no hi haurà acte de cloenda. Com tots els anys, els xiquets participants rebran la seua medalla </text:span><text:span text:style-name="T14">commemorativa</text:span><text:span text:style-name="T13"> una vegada finalitza</text:span><text:span text:style-name="T14">da</text:span><text:span text:style-name="T13"> la seua participació. </text:span><text:span text:style-name="T14">T</text:span><text:span text:style-name="T13">ambé farem entrega d’un recordatori a totes les entitats participants.</text:span><text:span text:style-name="T6"> </text:span><text:span text:style-name="T14">Voleu comentar alguna cosa referent a les XII hores?</text:span><text:span text:style-name="T6">”</text:span></text:p>
      <text:p text:style-name="P7"><text:span text:style-name="T6"><text:tab/></text:span><text:span text:style-name="T15">El representant del CEM Les Llebres comenta que: “</text:span><text:span text:style-name="T16">Nosaltres so</text:span><text:span text:style-name="T17">ls</text:span><text:span text:style-name="T16"> necessitem 30 minuts, com tots els anys</text:span><text:span text:style-name="T15">.” </text:span></text:p>
      <text:p text:style-name="P14"><text:tab/>El representant de Club Patí Muro comenta que: “<text:span text:style-name="T31">Podrien fer la carrera els de les Llebres a primera hora perquè siga una mena d’escalfament i així a partir d’ahí comencen les competicions</text:span>”</text:p>
      <text:p text:style-name="P15"><text:tab/></text:p>
      <text:p text:style-name="P14"><text:tab/></text:p>
      <text:p text:style-name="P16">4.- <text:span text:style-name="T32">PRECS I PREGUNTES</text:span></text:p>
      <text:p text:style-name="P16"><text:tab/></text:p>
      <text:p text:style-name="P17"><text:tab/><text:span text:style-name="T33">La representant del Club Handbol Muro </text:span><text:span text:style-name="T34">pregunta</text:span><text:span text:style-name="T33"> que: “ </text:span><text:span text:style-name="T34">Quant ens pintaran les ratlles del pavelló per a poder jugar en condicions?</text:span><text:span text:style-name="T33">”</text:span></text:p>
      <text:p text:style-name="P4"><text:span text:style-name="T19"><text:tab/></text:span><text:span text:style-name="T20">El regidor d’Esports </text:span><text:span text:style-name="T21">respon</text:span><text:span text:style-name="T20"> que: “</text:span><text:span text:style-name="T23">Al</text:span><text:span text:style-name="T21"> més </text:span><text:span text:style-name="T22">aviat</text:span><text:span text:style-name="T21"> possible</text:span><text:span text:style-name="T22">, disculpeu</text:span><text:span text:style-name="T20">”</text:span></text:p>
      <text:p text:style-name="P18"><text:tab/>La representant del Club Handbol Muro comenta que: “ <text:span text:style-name="T35">Per favor, que ens pinten la ratlla de 6 metres, és que ara està pintada en groc que són les línies de bàsquet</text:span>”</text:p>
      <text:p text:style-name="P18"><text:tab/>El representant de<text:span text:style-name="T35">l Muro CF comenta que</text:span>: ”<text:span text:style-name="T35">En poder mireu què passa al vestuari dels àrbitres ja que no ix calenta.</text:span>”</text:p>
      <text:p text:style-name="P18"><text:tab/></text:p>
      <text:p text:style-name="P13"><text:tab/>I no havent-hi més assumptes per tractar, per ordre de la presidència es va alçar la sessió, a les 2<text:span text:style-name="T35">0</text:span>.<text:span text:style-name="T35">42</text:span> <text:span text:style-name="T35">minuts</text:span> del dia indicat, 1<text:span text:style-name="T35">7</text:span> d’<text:span text:style-name="T35">abril</text:span> de dos mil díhuit, de la qual per mi, el secretari, s’alça la present acta.</text:p>
      <text:p text:style-name="P25"/>
      <text:p text:style-name="P26">EL PRESIDENT <text:tab/><text:tab/><text:tab/><text:tab/>EL SECRET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6" style:display-name="Fuente de párrafo predeter.6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style:language-asian="es" style:country-asian="ES"/>
    </style:style>
    <style:style style:name="MP2" style:family="paragraph" style:parent-style-name="Footer">
      <style:text-properties fo:language="ca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25cm" fo:margin-left="0cm" fo:margin-right="0cm" fo:margin-bottom="3.627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.858cm" svg:y="-0.961cm" svg:width="20.544cm" svg:height="5.32cm" draw:z-index="1"><draw:image xlink:href="Pictures/1000000000000A9D000002C5B68CF401E3133714.png" xlink:type="simple" xlink:show="embed" xlink:actuate="onLoad" loext:mime-type="image/png"/></draw:frame></text:p>
      </style:header>
      <style:footer>
        <text:p text:style-name="MP2"><draw:frame draw:style-name="Mfr1" draw:name="Imagen1" text:anchor-type="char" svg:x="-2.858cm" svg:y="-1.653cm" svg:width="20.544cm" svg:height="2.618cm" draw:z-index="3"><draw:image xlink:href="Pictures/1000020000000A9D000001621B8F4ACE555D216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CRIPCIÓ PER A LES CLASSES</dc:title>
    <meta:initial-creator>Pau Vicedo</meta:initial-creator>
    <meta:creation-date>2014-04-23T12:02:00</meta:creation-date>
    <dc:date>2018-04-27T07:47:55.353000000</dc:date>
    <meta:print-date>2012-11-06T13:36:00</meta:print-date>
    <meta:editing-cycles>55</meta:editing-cycles>
    <meta:editing-duration>P18DT17H15M1S</meta:editing-duration>
    <meta:generator>LibreOffice/6.0.1.1$Windows_x86 LibreOffice_project/60bfb1526849283ce2491346ed2aa51c465abfe6</meta:generator>
    <meta:document-statistic meta:table-count="0" meta:image-count="2" meta:object-count="0" meta:page-count="2" meta:paragraph-count="57" meta:word-count="737" meta:character-count="4352" meta:non-whitespace-character-count="3654"/>
  </office:meta>
</office:document-meta>
</file>